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Temat kompleksowy: Wiosenne porządki</text:p>
      <text:p text:style-name="P2">Temat dnia: Wiosna się krząta</text:p>
      <text:p text:style-name="Standard"/>
      <text:p text:style-name="P3">Zadania i zabawy dla dzieci:</text:p>
      <text:p text:style-name="P4"/>
      <text:p text:style-name="P5">Zabawa artykulacyjna „Kotek lubi mleko”.</text:p>
      <text:p text:style-name="Standard">Dzieci naśladują kotka, który pije mleko z miseczki – sięgają językiem jak najdalej,<text:s/>kierują go do nosa, do brody, w prawą i w lewą stronę. Ćwiczenie języka.</text:p>
      <text:p text:style-name="Standard"/>
      <text:p text:style-name="P6">Opowiadanie Maciejki Mazan pt. „Pączki i kotki”.</text:p>
      <text:p text:style-name="Standard"/>
      <text:p text:style-name="P7">- Dzisiaj będziecie detektywami – powiedziała pani.</text:p>
      <text:p text:style-name="P8">Bardzo się zaciekawiliśmy, bo detektywi mają ciekawe życie: chodzą i szukają śladów, a potem rozwiązują zagadki.</text:p>
      <text:p text:style-name="P9">- Jakich śladów będziemy szukać? - spytała Ania.</text:p>
      <text:p text:style-name="P10">- Śladów wiosny – oznajmiła pani.</text:p>
      <text:p text:style-name="P11">- A w jakich butach chodzi wiosna? - spytał Marek.</text:p>
      <text:p text:style-name="P12">Marek jest fajnym kolegą, ale czasem nic nie rozumie. Wszyscy zaczęliśmy się śmiać, a Marek powiedział, że nie ma z czego, bo detektywi w telewizji zawsze szukają śladów butów, no a jeśli nie wiadomo, w jakich butach chodzi wiosna, to skąd będzie wiadomo, jakie ślady zostawia?</text:p>
      <text:p text:style-name="P13">- Ślady wiosny są zupełnie inne – wyjaśniła pani. - Najważniejsze<text:s/>to kwiatki, pączki i kotki, ale nie tylko. Sami zobaczycie!</text:p>
      <text:p text:style-name="P14">Więc ubraliśmy się i ruszyliśmy na poszukiwania jak prawdziwi detektywi. Dzień był zimny i pochmurny. Śnieg już stopniał, ale wszystko wyglądało buro i brzydko.</text:p>
      <text:p text:style-name="P15">- Lepiej wracajmy –<text:s/>powiedział Janek. - Przecież widać, że wiosna jeszcze nie przyszła.</text:p>
      <text:p text:style-name="P16">- Gdyby detektywi tak szybko się poddawali, to nie rozwiązaliby żadnej zagadki – odparła pani.</text:p>
      <text:p text:style-name="P17">Więc zaczęliśmy szukać. Na pierwszy rzut oka wydawało się, że wszystko jest tak jak w zimie.<text:s/>Ale potem zobaczyliśmy, że jakiś ptak wyciąga z krzaków długą słomkę i frunie z nią na drzewo.</text:p>
      <text:p text:style-name="P18">- Buduje gniazdo – wyjaśniła pani. - To już pierwszy ślad wiosny!</text:p>
      <text:p text:style-name="P19">Potem Janek zauważył, że na żywopłocie pojawiły się malutkie jeszcze stulone listeczki.</text:p>
      <text:p text:style-name="P20">- To są pączki – oznajmiła pani.</text:p>
      <text:p text:style-name="P21">Marek bardzo się rozczarował, bo myślał, że śladami wiosny są pączki z lukrem i że je znajdziemy i zjemy.</text:p>
      <text:p text:style-name="P22">To był już drugi dzień wiosny, więc zaczęliśmy szukać kolejnych. Okazało się, że choć jest zimno, to obudziły się już różne robaczki, które chodziły sobie i pełzały po trawniku. Ania zauważyła, że słychać ładny śpiew ptaków, a nie tylko krakanie wron i ćwierkanie wróbli. No, i w końcu znaleźliśmy krzak kwitnącej forsycji! Jej żółte kwiatki dopiero się rozchylały, ale to był najlepszy dowód na to, że wiosna już tu jest!</text:p>
      <text:p text:style-name="P23">- Tylko kotków nie znaleźliśmy – zmartwiła się Ania.</text:p>
      <text:p text:style-name="P24">- Nieprawda! Ja znalazłem! - Krzyknął Marek, strasznie zadowolony z siebie. - O, tam!</text:p>
      <text:p text:style-name="P25">I pokazał okno sąsiadów, gdzie na parapecie spał nasz znajomy kot Stefan.</text:p>
      <text:p text:style-name="P26">- Marek! - zawołała Ania. - Chodzi o kotki na drzewie!</text:p>
      <text:p text:style-name="P27">I wszyscy zaczęli się śmiać. Tylko Marek nie rozumiał, o co chodzi i powiedział, że jak nam tak bardzo zależy, to może poprosić Stefana, żeby na chwilę wszedł na drzewo. Jeśli to ma przyspieszyć nadejście wiosny, to czemu nie?</text:p>
      <text:p text:style-name="P28"/>
      <text:p text:style-name="Standard"><text:span text:style-name="T29">Przykładowe pytania do opowiadania:</text:span><text:s/>(<text:span text:style-name="T30">możecie rodzice wzbogacić i własne pytania dla dzieci)</text:span></text:p>
      <text:p text:style-name="Standard">1. Do jakiej zabawy zachęciła pani dzieci podczas spaceru? (detektywi)</text:p>
      <text:p text:style-name="Standard">2. Czego „mali detektywi” mieli szukać podczas spaceru?<text:s/>(śladów wiosny)</text:p>
      <text:p text:style-name="Standard">3. Na co szczególnie dzieci miały zwrócić uwagę podczas spaceru? (kwiatki, pączki i kotki)</text:p>
      <text:p text:style-name="Standard">3. Jakie oznaki wiosny zauważyły dzieci? (ptaszka budującego gniazdo, pąki na drzewach i krzewach, robaczki na trawniku, śpiew ptaków)</text:p>
      <text:soft-page-break/>
      <text:p text:style-name="Standard">4. Czego dzieciom nie udało się znaleźć? (kotków na drzewach)</text:p>
      <text:p text:style-name="Standard"/>
      <text:p text:style-name="Standard">Moja propozycja jest taka, aby w razie możliwości wyjść z dziećmi na spacer (w miejsce oczywiście, gdzie nie ma ludzi np. do parku, lasu, czy do ogródka) i odszukać oznaki wiosny. (Mile widziana fotorelacja<text:s/>z tego spaceru :))</text:p>
      <text:p text:style-name="Standard"/>
      <text:p text:style-name="Standard">Dla tych, którzy nie mają możliwości pójścia na spacer zachęcam do obejrzenia filmiku i omówienia go. Można oczywiście obejrzeć film i pójść na spacer.</text:p>
      <text:p text:style-name="Standard"/>
      <text:p text:style-name="Standard">Zachęcam także do powtórzenia słówek i wyjaśnienia ich. Można je również podzielić<text:s/>na sylaby.</text:p>
      <text:p text:style-name="Standard">(wiosna, kwiatki, forsycje, pączki, kotki, robaczki itp.)</text:p>
      <text:p text:style-name="Standard"/>
      <text:p text:style-name="Standard"><text:a xlink:href="https://www.youtube.com/watch?v=Wjo_Q1OYTmY&amp;ab_channel=AbcZabawa" office:target-frame-name="_top" xlink:show="replace">https://www.youtube.com/watch?v=Wjo_Q1OYTmY&amp;ab_channel=AbcZabawa</text:a></text:p>
      <text:p text:style-name="Standard"/>
      <text:p text:style-name="Standard">W ciągu dnia można również przypomnieć z dziećmi piosenkę, którą wysłałam w zeszłym tygodniu. Link do piosenki poniżej:</text:p>
      <text:p text:style-name="Standard"/>
      <text:p text:style-name="Standard"><text:a xlink:href="https://www.youtube.com/watch?v=MYQbYYVelR0&amp;ab_channel=BLIŻEJPRZEDSZKOLA" office:target-frame-name="_top" xlink:show="replace">https://www.youtube.com/watch?v=MYQbYYVelR0&amp;ab_channel=BLI%C5%BBEJPRZEDSZKOLA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Zgarda</meta:initial-creator>
    <dc:creator>48728837543</dc:creator>
    <meta:creation-date>2020-03-29T16:01:00Z</meta:creation-date>
    <dc:date>2020-03-29T16:01:00Z</dc:date>
    <meta:template xlink:href="Normal" xlink:type="simple"/>
    <meta:editing-cycles>2</meta:editing-cycles>
    <meta:editing-duration>PT0S</meta:editing-duration>
    <meta:document-statistic meta:page-count="2" meta:paragraph-count="8" meta:word-count="612" meta:character-count="4281" meta:row-count="30" meta:non-whitespace-character-count="3677"/>
  </office:meta>
</office:document-meta>
</file>