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style:font-weight-complex="bold" fo:font-style="italic" style:font-style-asian="italic" style:font-style-complex="italic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4" style:parent-style-name="Standard" style:family="paragraph"/>
    <style:style style:name="P5" style:parent-style-name="Standard" style:family="paragraph"/>
    <style:style style:name="P6" style:parent-style-name="Standard" style:family="paragraph"/>
    <style:style style:name="T7" style:parent-style-name="Domyślnaczcionkaakapitu" style:family="text">
      <style:text-properties fo:font-style="italic" style:font-style-asian="italic" fo:color="#000000"/>
    </style:style>
    <style:style style:name="T8" style:parent-style-name="Domyślnaczcionkaakapitu" style:family="text">
      <style:text-properties fo:font-style="italic" style:font-style-asian="italic" fo:color="#000000"/>
    </style:style>
    <style:style style:name="T9" style:parent-style-name="Domyślnaczcionkaakapitu" style:family="text">
      <style:text-properties fo:font-style="italic" style:font-style-asian="italic" fo:color="#000000"/>
    </style:style>
    <style:style style:name="T10" style:parent-style-name="Domyślnaczcionkaakapitu" style:family="text">
      <style:text-properties fo:font-style="italic" style:font-style-asian="italic" fo:color="#000000"/>
    </style:style>
    <style:style style:name="T11" style:parent-style-name="Domyślnaczcionkaakapitu" style:family="text">
      <style:text-properties fo:font-style="italic" style:font-style-asian="italic" fo:color="#000000"/>
    </style:style>
    <style:style style:name="T12" style:parent-style-name="Domyślnaczcionkaakapitu" style:family="text">
      <style:text-properties fo:font-style="italic" style:font-style-asian="italic" fo:color="#000000"/>
    </style:style>
    <style:style style:name="T13" style:parent-style-name="Domyślnaczcionkaakapitu" style:family="text">
      <style:text-properties fo:font-style="italic" style:font-style-asian="italic" fo:color="#000000"/>
    </style:style>
    <style:style style:name="T14" style:parent-style-name="Domyślnaczcionkaakapitu" style:family="text">
      <style:text-properties fo:font-style="italic" style:font-style-asian="italic" fo:color="#000000"/>
    </style:style>
    <style:style style:name="T15" style:parent-style-name="Domyślnaczcionkaakapitu" style:family="text">
      <style:text-properties fo:font-style="italic" style:font-style-asian="italic" fo:color="#000000"/>
    </style:style>
    <style:style style:name="T16" style:parent-style-name="Domyślnaczcionkaakapitu" style:family="text">
      <style:text-properties fo:font-style="italic" style:font-style-asian="italic" fo:color="#000000"/>
    </style:style>
    <style:style style:name="T17" style:parent-style-name="Domyślnaczcionkaakapitu" style:family="text">
      <style:text-properties fo:font-style="italic" style:font-style-asian="italic" fo:color="#000000"/>
    </style:style>
    <style:style style:name="T18" style:parent-style-name="Domyślnaczcionkaakapitu" style:family="text">
      <style:text-properties fo:font-style="italic" style:font-style-asian="italic" fo:color="#000000"/>
    </style:style>
    <style:style style:name="T19" style:parent-style-name="Domyślnaczcionkaakapitu" style:family="text">
      <style:text-properties fo:font-style="italic" style:font-style-asian="italic" fo:color="#000000"/>
    </style:style>
    <style:style style:name="T20" style:parent-style-name="Domyślnaczcionkaakapitu" style:family="text">
      <style:text-properties fo:font-style="italic" style:font-style-asian="italic" fo:color="#000000"/>
    </style:style>
    <style:style style:name="T21" style:parent-style-name="Domyślnaczcionkaakapitu" style:family="text">
      <style:text-properties fo:font-style="italic" style:font-style-asian="italic" fo:color="#000000"/>
    </style:style>
    <style:style style:name="T22" style:parent-style-name="Domyślnaczcionkaakapitu" style:family="text">
      <style:text-properties fo:font-style="italic" style:font-style-asian="italic" fo:color="#000000"/>
    </style:style>
    <style:style style:name="T23" style:parent-style-name="Domyślnaczcionkaakapitu" style:family="text">
      <style:text-properties fo:font-style="italic" style:font-style-asian="italic" fo:color="#000000"/>
    </style:style>
    <style:style style:name="T24" style:parent-style-name="Domyślnaczcionkaakapitu" style:family="text">
      <style:text-properties fo:font-style="italic" style:font-style-asian="italic" fo:color="#000000"/>
    </style:style>
    <style:style style:name="T25" style:parent-style-name="Domyślnaczcionkaakapitu" style:family="text">
      <style:text-properties fo:font-style="italic" style:font-style-asian="italic" fo:color="#000000"/>
    </style:style>
    <style:style style:name="T26" style:parent-style-name="Domyślnaczcionkaakapitu" style:family="text">
      <style:text-properties fo:font-style="italic" style:font-style-asian="italic" fo:color="#000000"/>
    </style:style>
    <style:style style:name="T27" style:parent-style-name="Domyślnaczcionkaakapitu" style:family="text">
      <style:text-properties fo:font-style="italic" style:font-style-asian="italic" fo:color="#000000"/>
    </style:style>
    <style:style style:name="T28" style:parent-style-name="Domyślnaczcionkaakapitu" style:family="text">
      <style:text-properties fo:font-style="italic" style:font-style-asian="italic" fo:color="#000000"/>
    </style:style>
    <style:style style:name="T29" style:parent-style-name="Domyślnaczcionkaakapitu" style:family="text">
      <style:text-properties fo:font-style="italic" style:font-style-asian="italic" fo:color="#000000"/>
    </style:style>
    <style:style style:name="T30" style:parent-style-name="Domyślnaczcionkaakapitu" style:family="text">
      <style:text-properties fo:font-style="italic" style:font-style-asian="italic" fo:color="#000000"/>
    </style:style>
    <style:style style:name="T31" style:parent-style-name="Domyślnaczcionkaakapitu" style:family="text">
      <style:text-properties fo:font-style="italic" style:font-style-asian="italic" fo:color="#000000"/>
    </style:style>
    <style:style style:name="T32" style:parent-style-name="Domyślnaczcionkaakapitu" style:family="text">
      <style:text-properties fo:font-style="italic" style:font-style-asian="italic" fo:color="#000000"/>
    </style:style>
    <style:style style:name="P33" style:parent-style-name="Standard" style:family="paragraph"/>
    <style:style style:name="P34" style:parent-style-name="Standard" style:family="paragraph"/>
    <style:style style:name="P35" style:parent-style-name="Standard" style:family="paragraph"/>
    <style:style style:name="P36" style:parent-style-name="Standard" style:family="paragraph"/>
    <style:style style:name="P37" style:parent-style-name="Standard" style:family="paragraph"/>
    <style:style style:name="P38" style:parent-style-name="Standard" style:family="paragraph"/>
    <style:style style:name="T39" style:parent-style-name="Domyślnaczcionkaakapitu" style:family="text">
      <style:text-properties style:font-name-asian="Times New Roman" fo:font-weight="bold" style:font-weight-asian="bold" style:font-weight-complex="bold" fo:font-style="italic" style:font-style-asian="italic" style:font-style-complex="italic"/>
    </style:style>
    <style:style style:name="P40" style:parent-style-name="Standard" style:family="paragraph"/>
    <style:style style:name="P41" style:parent-style-name="Standard" style:family="paragraph">
      <style:paragraph-properties fo:text-align="center"/>
    </style:style>
  </office:automatic-styles>
  <office:body>
    <office:text text:use-soft-page-breaks="true">
      <text:p text:style-name="P1">PONIEDZIAŁEK 02.11.2020 - NAUCZANIE ZDLANE</text:p>
      <text:p text:style-name="P2">TEMAT: MISIE MAŁE I DUŻE</text:p>
      <text:p text:style-name="P3"/>
      <text:list text:style-name="LFO1" text:continue-numbering="true">
        <text:list-item>
          <text:p text:style-name="P4">Rozgrzewka językowa.</text:p>
        </text:list-item>
      </text:list>
      <text:p text:style-name="Standard">Dzieli dzielą na głoski następujące wyrazy:</text:p>
      <text:p text:style-name="Standard">oko – o – k – o</text:p>
      <text:p text:style-name="Standard">las – l – a – s</text:p>
      <text:p text:style-name="Standard">dom – d – o – m</text:p>
      <text:p text:style-name="Standard"><text:tab/>meta – m – e – t – a</text:p>
      <text:p text:style-name="Standard"><text:tab/>pole – p – o – l – e</text:p>
      <text:p text:style-name="Standard"><text:tab/>motor – m – o – t – o – r</text:p>
      <text:p text:style-name="Standard"><text:tab/>torba – t – o – r – b – a</text:p>
      <text:p text:style-name="Standard"><text:tab/>lalka – l – a – l – k – a</text:p>
      <text:p text:style-name="Standard"><text:tab/>aparat – a – p – a – r – a – t</text:p>
      <text:p text:style-name="Standard"><text:tab/>kanapa k – a – n – a – p – a</text:p>
      <text:list text:style-name="LFO1" text:continue-numbering="true">
        <text:list-item>
          <text:p text:style-name="P5">Zabawa „Czy mam misia?</text:p>
        </text:list-item>
      </text:list>
      <text:p text:style-name="Standard">Odszukanie w pokoju misia – przytulanki. Opisanie jego wyglądu. Nadanie mu<text:s/>imienia. Zwracamy uwagę na to, aby dziecko opowiadało o misiu całym zdaniem.</text:p>
      <text:list text:style-name="LFO1" text:continue-numbering="true">
        <text:list-item>
          <text:p text:style-name="P6">Wysłuchanie wiersza B. Formy „Brunatny miś”</text:p>
        </text:list-item>
      </text:list>
      <text:p text:style-name="Standard"><text:span text:style-name="T7">Brunatny miś, brunatny miś</text:span><text:span text:style-name="T8"><text:line-break/></text:span><text:span text:style-name="T9">na spacer do lasu wybrał się dziś.</text:span><text:span text:style-name="T10"><text:line-break/></text:span><text:span text:style-name="T11">Zjadł trochę malin, zjadł też jagody,</text:span><text:span text:style-name="T12"><text:line-break/></text:span><text:span text:style-name="T13">potem w źródełku napił się wody.</text:span><text:span text:style-name="T14"><text:line-break/></text:span><text:span text:style-name="T15"><text:line-break/></text:span><text:span text:style-name="T16">Ponieważ późna jesień nastała,</text:span><text:span text:style-name="T17"><text:line-break/></text:span><text:span text:style-name="T18">gawra na zimę by się przydała.</text:span><text:span text:style-name="T19"><text:line-break/></text:span><text:span text:style-name="T20">Jest wielka jama pod starym klonem,</text:span><text:span text:style-name="T21"><text:line-break/></text:span><text:span text:style-name="T22">ruszył powoli niedźwiedź w jej stronę.</text:span><text:span text:style-name="T23"><text:line-break/></text:span><text:span text:style-name="T24"><text:line-break/></text:span><text:span text:style-name="T25">Jaka ogromna - niedźwiedź się cieszy.</text:span><text:span text:style-name="T26"><text:line-break/></text:span><text:span text:style-name="T27">Chce się położyć, bardzo się śpieszy,</text:span><text:span text:style-name="T28"><text:line-break/></text:span><text:span text:style-name="T29">przecież niebawem nadejdzie zima,</text:span><text:span text:style-name="T30"><text:line-break/></text:span><text:span text:style-name="T31">więc sen</text:span><text:span text:style-name="T32"><text:s/>zimowy pora zaczynać.</text:span></text:p>
      <text:list text:style-name="LFO1" text:continue-numbering="true">
        <text:list-item>
          <text:p text:style-name="P33">Rozmowa na temat wiersza:</text:p>
        </text:list-item>
      </text:list>
      <text:list text:style-name="LFO2" text:continue-numbering="true">
        <text:list-item>
          <text:p text:style-name="P34">Jaki kolor ma miś w wierszu?</text:p>
        </text:list-item>
        <text:list-item>
          <text:p text:style-name="P35">Co to jest gawra?</text:p>
        </text:list-item>
        <text:list-item>
          <text:p text:style-name="P36">Co niedźwiedzie robią zimą?</text:p>
        </text:list-item>
      </text:list>
      <text:list text:style-name="LFO3" text:continue-numbering="true">
        <text:list-item>
          <text:p text:style-name="P37">Zabawa „Gdzie ukrył się miś?”</text:p>
        </text:list-item>
      </text:list>
      <text:p text:style-name="Standard">Rodzic chowa misia-pluszaka. Dziecko musi go odnaleźć. Zabawa „Ciepło-zimno”. Potem role się odwracają.</text:p>
      <text:list text:style-name="LFO1" text:continue-numbering="true">
        <text:list-item>
          <text:p text:style-name="P38">Rysowanie misia z kółek.</text:p>
        </text:list-item>
      </text:list>
      <text:p text:style-name="Standard">Wysłuchanie piosenki i narysowanie według instrukcji<text:s/><text:span text:style-name="T39">Śpiewające Brzdące - Rysujemy misia. Po narysowaniu misia można go pokolorować.</text:span></text:p>
      <text:list text:style-name="LFO1" text:continue-numbering="true">
        <text:list-item>
          <text:p text:style-name="P40">Zabawa logopedyczna „Przysmak misia”.</text:p>
        </text:list-item>
      </text:list>
      <text:p text:style-name="Standard">Nakładamy na talerzyk trochę miodu (jeżeli ktoś nie<text:s/>lubi miodu albo jest uczulony to może być sok, albo nutella) następnie dziecko stara się jak najszybciej zlizać miód językiem z talerzyka. Na koniec oblizujemy językiem wokół ust.</text:p>
      <text:p text:style-name="Standard"/>
      <text:p text:style-name="P41">ŻYCZĘ MIŁEJ ZABAWY!!!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tek Kaleta</meta:initial-creator>
    <dc:creator>48728</dc:creator>
    <meta:creation-date>2020-11-01T21:02:00Z</meta:creation-date>
    <dc:date>2020-11-01T21:02:00Z</dc:date>
    <meta:template xlink:href="Normal" xlink:type="simple"/>
    <meta:editing-cycles>2</meta:editing-cycles>
    <meta:editing-duration>PT60S</meta:editing-duration>
    <meta:document-statistic meta:page-count="1" meta:paragraph-count="3" meta:word-count="241" meta:character-count="1684" meta:row-count="12" meta:non-whitespace-character-count="1446"/>
  </office:meta>
</office:document-meta>
</file>