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list-style-name="LFO1" style:family="paragraph">
      <style:paragraph-properties fo:line-height="150%"/>
    </style:style>
    <style:style style:name="P20" style:parent-style-name="Standard" style:list-style-name="LFO2" style:family="paragraph">
      <style:paragraph-properties fo:line-height="150%"/>
    </style:style>
    <style:style style:name="P21" style:parent-style-name="Standard" style:list-style-name="LFO2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</style:style>
    <style:style style:name="P23" style:parent-style-name="Standard" style:list-style-name="LFO2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TEMAT KOMPLEKSOWY: Z KOŃCA ŚWIAT CZY ZZA ŚCIANY, TO PRZYJACIEL NASZ KOCHANY</text:p>
      <text:p text:style-name="P2">TEMAT DNIA: NASZE MARZENIA (piątek – 05.06.2020)</text:p>
      <text:p text:style-name="P3"/>
      <text:list text:style-name="LFO1" text:continue-numbering="true">
        <text:list-item>
          <text:p text:style-name="P4">„Okręt” dzieci stoją na środku sali zwrócone w jednym kierunku. Prowadzący wydaje różne komendy, np.: „Lewa<text:s/>burta” – wszyscy biegną na lewą stronę sali, „Prawa burta” – wszyscy biegną na prawą stronę sali, „Rufa” – dzieci biegną do tyłu sali, „Dziób” – wszyscy biegną do przodu, „Pokład” – dzieci zostają na swoich miejscach. Zabawę powtarzamy kilka razy.</text:p>
        </text:list-item>
        <text:list-item>
          <text:p text:style-name="P5">”Dyzio marzyciel”- wysłuchanie wiersza.</text:p>
        </text:list-item>
      </text:list>
      <text:p text:style-name="P6">Położył się Dyzio na łące,</text:p>
      <text:p text:style-name="P7">Przygląda się niebu błękitnemu</text:p>
      <text:p text:style-name="P8">I marzy…</text:p>
      <text:p text:style-name="P9">Jaka szkoda, że te obłoczki płynące</text:p>
      <text:p text:style-name="P10">Nie są z waniliowego kremu…</text:p>
      <text:p text:style-name="P11">A te różowe, że to nie lody malinowe.</text:p>
      <text:p text:style-name="P12">A te złociste pierzaste, że to nie stosy ciastek…</text:p>
      <text:p text:style-name="P13">I szkoda, że całe niebo</text:p>
      <text:p text:style-name="P14">Nie jest z tortu czekoladowego…</text:p>
      <text:p text:style-name="P15">Jaki piękny byłby wtedy świat.</text:p>
      <text:p text:style-name="P16">Leżałbym sobie, jak leżę, Na tej murawie świeżej,</text:p>
      <text:p text:style-name="P17">Wyciągnąłbym tylko rękę</text:p>
      <text:p text:style-name="P18">I jadł… i jadł… i jadł…</text:p>
      <text:list text:style-name="LFO1" text:continue-numbering="true">
        <text:list-item>
          <text:p text:style-name="P19">Rozmowa na temat wiersza. Przykładowe pytania:</text:p>
        </text:list-item>
      </text:list>
      <text:list text:style-name="LFO2" text:continue-numbering="true">
        <text:list-item>
          <text:p text:style-name="P20">Co robił<text:s/>Dyzio na łące?</text:p>
        </text:list-item>
        <text:list-item>
          <text:p text:style-name="P21">O czym marzył?</text:p>
        </text:list-item>
        <text:list-item>
          <text:p text:style-name="P22">Co innego mogą przypominać chmury?</text:p>
        </text:list-item>
        <text:list-item>
          <text:p text:style-name="P23">Dla chętnych dzieci proponuję zabawy matematyczne:<text:s/><text:a xlink:href="https://www.youtube.com/watch?v=R7LdKzYSncw" office:target-frame-name="_top" xlink:show="replace">https://www.youtube.com/watch?v=R7LdKzYSncw</text:a><text:s text:c="2"/>Można wybrać jedną zabawę i zaproponować ją dziecku. Życzę miłej nauki poprzez zabawę.</text:p>
        </text:list-item>
      </text:list>
      <text:list text:style-name="LFO1" text:continue-numbering="true">
        <text:list-item>
          <text:p text:style-name="P24">„Biedronki na łące” –zabawa plastyczna</text:p>
        </text:list-item>
      </text:list>
      <text:p text:style-name="P25"><text:a xlink:href="https://www.youtube.com/watch?v=0n3AvlOg0Vw&amp;feature=share" office:target-frame-name="_top" xlink:show="replace">https://www.youtube.com/watch?v=0n3AvlOg0Vw&amp;feature=share</text:a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04T22:02:00Z</meta:creation-date>
    <dc:date>2020-06-04T22:02:00Z</dc: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63" meta:row-count="10" meta:non-whitespace-character-count="1256"/>
  </office:meta>
</office:document-meta>
</file>