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list-style-name="LFO1" style:family="paragraph">
      <style:paragraph-properties fo:widows="2" fo:orphans="2" fo:break-before="page" fo:line-height="150%" fo:margin-left="0in" fo:text-indent="0in">
        <style:tab-stops/>
      </style:paragraph-properties>
    </style:style>
    <style:style style:name="P2" style:parent-style-name="Standard" style:family="paragraph">
      <style:paragraph-properties fo:widows="2" fo:orphans="2" fo:line-height="150%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CC"/>
    </style:style>
    <style:style style:name="P4" style:parent-style-name="Standard" style:family="paragraph">
      <style:paragraph-properties fo:widows="2" fo:orphans="2" fo:line-height="150%"/>
    </style:style>
    <style:style style:name="P5" style:parent-style-name="Standard" style:family="paragraph">
      <style:paragraph-properties fo:widows="2" fo:orphans="2" fo:line-height="150%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P8" style:parent-style-name="Standard" style:family="paragraph">
      <style:paragraph-properties fo:widows="2" fo:orphans="2" fo:line-height="150%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P11" style:parent-style-name="Standard" style:family="paragraph">
      <style:paragraph-properties fo:widows="2" fo:orphans="2" fo:line-height="150%"/>
    </style:style>
    <style:style style:name="T12" style:parent-style-name="Domyślnaczcionkaakapitu" style:family="text">
      <style:text-properties fo:color="#000000"/>
    </style:style>
    <style:style style:name="P13" style:parent-style-name="Standard" style:list-style-name="LFO2" style:family="paragraph">
      <style:paragraph-properties fo:widows="2" fo:orphans="2" fo:line-height="150%" fo:margin-left="0in" fo:text-indent="0in">
        <style:tab-stops/>
      </style:paragraph-properties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P16" style:parent-style-name="Standard" style:list-style-name="LFO2" style:family="paragraph">
      <style:paragraph-properties fo:widows="2" fo:orphans="2" fo:line-height="150%" fo:margin-left="0in" fo:text-indent="0in">
        <style:tab-stops/>
      </style:paragraph-properties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P20" style:parent-style-name="Standard" style:family="paragraph">
      <style:paragraph-properties fo:widows="2" fo:orphans="2" fo:line-height="150%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P23" style:parent-style-name="Standard" style:family="paragraph">
      <style:paragraph-properties fo:widows="2" fo:orphans="2" fo:line-height="150%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P27" style:parent-style-name="Standard" style:family="paragraph">
      <style:paragraph-properties fo:widows="2" fo:orphans="2" fo:line-height="150%"/>
    </style:style>
    <style:style style:name="T28" style:parent-style-name="Domyślnaczcionkaakapitu" style:family="text">
      <style:text-properties fo:color="#000000"/>
    </style:style>
    <style:style style:name="P29" style:parent-style-name="Standard" style:family="paragraph">
      <style:paragraph-properties fo:widows="2" fo:orphans="2" fo:line-height="150%"/>
    </style:style>
    <style:style style:name="T30" style:parent-style-name="Domyślnaczcionkaakapitu" style:family="text">
      <style:text-properties fo:color="#000000"/>
    </style:style>
    <style:style style:name="P31" style:parent-style-name="Standard" style:family="paragraph">
      <style:paragraph-properties fo:widows="2" fo:orphans="2" fo:line-height="150%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P47" style:parent-style-name="Standard" style:family="paragraph">
      <style:paragraph-properties fo:widows="2" fo:orphans="2" fo:line-height="150%"/>
    </style:style>
    <style:style style:name="T48" style:parent-style-name="Domyślnaczcionkaakapitu" style:family="text">
      <style:text-properties fo:color="#000000"/>
    </style:style>
    <style:style style:name="P49" style:parent-style-name="Standard" style:list-style-name="LFO2" style:family="paragraph">
      <style:paragraph-properties fo:widows="2" fo:orphans="2" fo:line-height="150%"/>
    </style:style>
    <style:style style:name="P50" style:parent-style-name="Standard" style:list-style-name="LFO2" style:family="paragraph">
      <style:paragraph-properties fo:widows="2" fo:orphans="2" fo:line-height="150%"/>
    </style:style>
    <style:style style:name="P51" style:parent-style-name="Standard" style:list-style-name="LFO2" style:family="paragraph">
      <style:paragraph-properties fo:widows="2" fo:orphans="2" fo:line-height="150%"/>
    </style:style>
    <style:style style:name="P52" style:parent-style-name="Standard" style:family="paragraph">
      <style:paragraph-properties fo:widows="2" fo:orphans="2" fo:line-height="150%"/>
    </style:style>
    <style:style style:name="T53" style:parent-style-name="Domyślnaczcionkaakapitu" style:family="text">
      <style:text-properties fo:color="#000000"/>
    </style:style>
    <style:style style:name="P54" style:parent-style-name="Standard" style:family="paragraph">
      <style:paragraph-properties fo:widows="2" fo:orphans="2" fo:line-height="150%"/>
      <style:text-properties fo:color="#000000"/>
    </style:style>
    <style:style style:name="P55" style:parent-style-name="Standard" style:family="paragraph">
      <style:paragraph-properties fo:widows="2" fo:orphans="2" fo:line-height="150%"/>
      <style:text-properties fo:color="#000000"/>
    </style:style>
    <style:style style:name="P56" style:parent-style-name="Standard" style:family="paragraph">
      <style:paragraph-properties fo:widows="2" fo:orphans="2" fo:line-height="150%"/>
      <style:text-properties fo:color="#000000"/>
    </style:style>
    <style:style style:name="P57" style:parent-style-name="Standard" style:family="paragraph">
      <style:paragraph-properties fo:widows="2" fo:orphans="2" fo:line-height="150%"/>
      <style:text-properties fo:color="#000000"/>
    </style:style>
    <style:style style:name="P58" style:parent-style-name="Standard" style:family="paragraph">
      <style:paragraph-properties fo:widows="2" fo:orphans="2" fo:line-height="150%"/>
      <style:text-properties fo:color="#000000"/>
    </style:style>
    <style:style style:name="P59" style:parent-style-name="Standard" style:family="paragraph">
      <style:paragraph-properties fo:widows="2" fo:orphans="2" fo:line-height="150%"/>
      <style:text-properties fo:color="#000000"/>
    </style:style>
    <style:style style:name="P60" style:parent-style-name="Standard" style:family="paragraph">
      <style:paragraph-properties fo:widows="2" fo:orphans="2" fo:line-height="150%"/>
      <style:text-properties fo:color="#000000"/>
    </style:style>
    <style:style style:name="P61" style:parent-style-name="Standard" style:family="paragraph">
      <style:paragraph-properties fo:widows="2" fo:orphans="2" fo:line-height="150%"/>
      <style:text-properties fo:color="#000000"/>
    </style:style>
    <style:style style:name="P62" style:parent-style-name="Standard" style:family="paragraph">
      <style:paragraph-properties fo:widows="2" fo:orphans="2" fo:line-height="150%"/>
      <style:text-properties fo:color="#000000"/>
    </style:style>
    <style:style style:name="P63" style:parent-style-name="Standard" style:family="paragraph">
      <style:paragraph-properties fo:widows="2" fo:orphans="2" fo:line-height="150%"/>
      <style:text-properties fo:color="#000000"/>
    </style:style>
    <style:style style:name="P64" style:parent-style-name="Standard" style:family="paragraph">
      <style:paragraph-properties fo:widows="2" fo:orphans="2" fo:line-height="150%"/>
      <style:text-properties fo:color="#000000"/>
    </style:style>
    <style:style style:name="P65" style:parent-style-name="Standard" style:family="paragraph">
      <style:paragraph-properties fo:widows="2" fo:orphans="2" fo:line-height="150%"/>
      <style:text-properties fo:color="#000000"/>
    </style:style>
    <style:style style:name="P66" style:parent-style-name="Standard" style:family="paragraph">
      <style:paragraph-properties fo:widows="2" fo:orphans="2" fo:line-height="150%"/>
      <style:text-properties fo:color="#000000"/>
    </style:style>
    <style:style style:name="P67" style:parent-style-name="Standard" style:family="paragraph">
      <style:paragraph-properties fo:widows="2" fo:orphans="2" fo:line-height="150%"/>
    </style:style>
  </office:automatic-styles>
  <office:body>
    <office:text text:use-soft-page-breaks="true">
      <text:list text:style-name="LFO1" text:continue-numbering="true">
        <text:list-item>
          <text:p text:style-name="P1">Zadanie adwentowe na czwartek to:</text:p>
        </text:list-item>
      </text:list>
      <text:p text:style-name="P2"><text:span text:style-name="T3">Przed świętami trzeba zadbać o kondycję. Każdy w domu wykonuje 10 przysiadów</text:span>.</text:p>
      <text:p text:style-name="P4">W przedszkolu mieliśmy kartkę z 24 gwiazdkami i codziennie kolorowaliśmy jedną. Jeżeli ktoś posiada drukarkę to może<text:s/>kartę pracy wydrukować (załącznik nr 1) jeżeli nie to proszę na białej kartce narysować np. 24 gwiazdki lub inne motywy świąteczne i ponumerować od 1-24. Każdego dnia kolorujemy jedną gwiazdkę i wykonujemy zadanie.</text:p>
      <text:p text:style-name="P5"><text:line-break/><text:span text:style-name="T6">2.Zabawa muzyczno- ruchowa „W zimowej kr</text:span><text:span text:style-name="T7">ainie”</text:span></text:p>
      <text:p text:style-name="P8"><text:a xlink:href="https://www.youtube.com/watch?v=DnkI40790w8" office:target-frame-name="_top" xlink:show="replace">https://www.youtube.com/watch?v=DnkI40790w8</text:a><text:span text:style-name="T9"><text:s/>– Antonio Vivaldi „Cztery pory roku. Zima”</text:span><text:line-break/>Do tej zabawy potrzebne będą białe kartki ksero (5). Dzieci podczas słuchania muzyki zgniatają kartki<text:s/>w kulki, a następnie podrzucają. Natomiast podczas przerwy rozkładają delikatnie kulki i „prasują rączką na dywanie. Gdy muzyka ponownie zaczyna grać dzieci zgniatają te same kartki i podrzucają je w górę. Zabawę powtarzamy kilka razy: muzyka (20 sekund,<text:s/>pauza 20 sekund, muzyka 20 sekund, pauza 20 sekund). Czas podany jest orientacyjnie można dostosować go indywidualnie do potrzeb dziecka. <text:s/><text:line-break/><text:line-break/><text:span text:style-name="T10">3. Zadanie matematyczno-plastyczne „Na lodowisku”</text:span></text:p>
      <text:p text:style-name="P11"><text:span text:style-name="T12">Potrzebne materiały:</text:span></text:p>
      <text:list text:style-name="LFO2" text:continue-numbering="true">
        <text:list-item>
          <text:p text:style-name="P13"><text:span text:style-name="T14">biały materiał (kocyk, ręcznik, pieluszka it</text:span><text:span text:style-name="T15">p.)</text:span></text:p>
        </text:list-item>
        <text:list-item>
          <text:p text:style-name="P16"><text:span text:style-name="T17">narysowane, pokolorowane <text:s/>i wycięte figury geometryczne w kolorach żółtym, zielonym, niebieskim, czerwonym (po trzy figury z każdego koloru: 3 zielone koła, 3 zielone kwadraty, 3 zielone trójkąty, 3 zielone prostokąty, 3 czerwone koła, itp.<text:s/></text:span><text:line-break/><text:line-break/><text:span text:style-name="T18">CZERWONE<text:s/></text:span><text:span text:style-name="T19">FIGURY układamy w lewym- górnym polu lodowiska (czyli np. ręcznika)</text:span></text:p>
        </text:list-item>
      </text:list>
      <text:p text:style-name="P20"><text:span text:style-name="T21">ŻÓŁTE FIGURY układamy w prawym- górnym polu lodowiska (czyli np. ręcznika)</text:span><text:line-break/><text:span text:style-name="T22">ZIELONE FIGURY układamy w lewym- dolnym polu lodowiska</text:span></text:p>
      <text:p text:style-name="P23"><text:span text:style-name="T24">NIEBIESKIE FIGURY układamy w <text:s/>prawym – dolnym polu lodowis</text:span><text:span text:style-name="T25">ka</text:span><text:line-break/><text:line-break/><text:span text:style-name="T26">Np. Połóż czerwony trójkąt w lewym- górnym polu lodowiska.</text:span></text:p>
      <text:p text:style-name="P27"><text:span text:style-name="T28">Połóż niebieski kwadrat w prawym dolnym polu lodowiska. Itp.</text:span></text:p>
      <text:p text:style-name="P29"><text:span text:style-name="T30">Nie trzeba rozkładać wszystkich figur.</text:span></text:p>
      <text:p text:style-name="P31"><text:span text:style-name="T32">Po wykonaniu zadań przez dziecko, opiekun zadaje następujące pytania do zbiorów:</text:span><text:line-break/><text:span text:style-name="T33">-<text:s/></text:span><text:span text:style-name="T34">Jakiego koloru jest najmniej?</text:span><text:line-break/><text:span text:style-name="T35">- Jakiego koloru jest najwięcej?</text:span><text:line-break/><text:span text:style-name="T36">- Ile mamy figur czerwonych?</text:span><text:line-break/><text:soft-page-break/><text:span text:style-name="T37">- Ile mamy figur niebieskich?</text:span><text:line-break/><text:span text:style-name="T38">- Ile mamy figur zielonych?</text:span><text:line-break/><text:span text:style-name="T39">- Ile mamy figur żółtych?</text:span><text:line-break/><text:span text:style-name="T40">- Których kolorów figur jest po równo = tyle samo?</text:span><text:line-break/><text:span text:style-name="T41">- W którym polu są figury cze</text:span><text:span text:style-name="T42">rwone?</text:span><text:line-break/><text:span text:style-name="T43">- W którym polu są figury zielone?</text:span><text:line-break/><text:span text:style-name="T44">- Porównaj gdzie jest więcej figur geometrycznych, czy w górnej –prawej części, czy w dolnej prawej części lodowiska?</text:span><text:line-break/><text:line-break/>4<text:span text:style-name="T45">. Utrwalenie piosenki „Bałwankowa rodzina” - Proszę aby dzieci codziennie śpiewały tę piosenkę</text:span><text:span text:style-name="T46"><text:s/>np. w trakcie zabawy zabawkami.</text:span></text:p>
      <text:p text:style-name="P47"><text:a xlink:href="https://www.youtube.com/watch?v=0U8mxOZrd4M" office:target-frame-name="_top" xlink:show="replace">https://www.youtube.com/watch?v=0U8mxOZrd4M</text:a><text:s/><text:line-break/><text:line-break/>5<text:span text:style-name="T48">.„Zimowy rytm”- układanie rytmów z figur geometrycznych z poprzedniej zabawy.</text:span><text:line-break/>Dziecko kończy rytm i układa go na dywanie zaczynając od lewej strony:</text:p>
      <text:list text:style-name="LFO2" text:continue-numbering="true">
        <text:list-item>
          <text:p text:style-name="P49">zielone koło, czerwone koło, zielone koło, czerwone koło, zielone koło, czerwone koło itd.</text:p>
        </text:list-item>
        <text:list-item>
          <text:p text:style-name="P50">niebieski trójkąt, niebieski kwadrat, czerwony prostokąt, niebieski trójkąt, niebieski kwadrat, czerwony prostokąt, niebieski trójkąt, niebieski kwadrat, czerwony prostokąt itd.</text:p>
        </text:list-item>
        <text:list-item>
          <text:p text:style-name="P51">kolejne rytmy dziecko może wymyślić samo....</text:p>
        </text:list-item>
      </text:list>
      <text:p text:style-name="P52"><text:line-break/><text:span text:style-name="T53">6. Dziękuję za udział w zajęciach wszystkim Dzieciom i Rodzicom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Zgarda</meta:initial-creator>
    <dc:creator>48728837543</dc:creator>
    <meta:creation-date>2021-12-10T15:50:00Z</meta:creation-date>
    <dc:date>2021-12-10T15:50:00Z</dc:date>
    <meta:template xlink:href="Normal" xlink:type="simple"/>
    <meta:editing-cycles>2</meta:editing-cycles>
    <meta:editing-duration>PT0S</meta:editing-duration>
    <meta:document-statistic meta:page-count="2" meta:paragraph-count="6" meta:word-count="458" meta:character-count="3201" meta:row-count="22" meta:non-whitespace-character-count="2749"/>
  </office:meta>
</office:document-meta>
</file>