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list-style-name="LFO1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COŚ SIĘ SKRADA, COŚ SZELEŚCI, DŻUNGLA STO TAJEMNIC MIEŚCI.</text:p>
      <text:p text:style-name="P2">TEMAT DNIA: SPOTKANIE Z EGZOTYCZNYMI ZWIERZĘTAMI (poniedziałek – 15.06.2020)</text:p>
      <text:p text:style-name="P3"/>
      <text:list text:style-name="LFO1" text:continue-numbering="true">
        <text:list-item>
          <text:p text:style-name="P4">Zabawy taneczne <text:s/>z wybranymi maskotkami przy piosence „Dżungla” -<text:s/><text:a xlink:href="https://www.youtube.com/watch?v=ZpslBSmV7Lg" office:target-frame-name="_top" xlink:show="replace">https://www.youtube.com/watch?v=ZpslBSmV7Lg</text:a></text:p>
        </text:list-item>
        <text:list-item>
          <text:p text:style-name="P5">Spotkanie z małpką” – ćwiczenia ortofoniczne . Rodzic opowiada historyjkę o małpce, a dzieci naśladują zachowanie zwierzątka: Małpka podskakuje i wyciąga<text:s/>wysoko łapki – chce zerwać z drzewa banany. Zerwała pierwszego banana i zjada (dzieci układają usta w ciup, stukają zębami) . Był pyszny, małpka oblizuje się (oblizują usta w kółeczko) i głaszcze po brzuszku (głaszczą się po brzuchach) . Zerwała drugiego<text:s/>banana i próbuje go wepchnąć całego do buzi (dzieci maksymalnie rozciągają usta w szerokim uśmiechu, potem wysuwają usta do przodu, robiąc ryjek) . Zjadła owoc ze smakiem, starannie przeżuwając (wykonują okrężne ruchy złączonymi wargami) . Sok bananowy trochę skleił jej buzię, więc nie może się swobodnie oblizywać, ale jej język potrafi kręcić piruety nawet w zamkniętej buzi (wykonują ruchy okrężne językiem przy zamkniętych ustach) . Najedzona małpka położyła się, by chwilę odpocząć. Zasnęła, oddycha bardzo<text:s/>głęboko (wdech nosem, wydech ustami z głośnym wypuszczeniem powietrza „fuuuuuu”) . Uśmiecha się leciutko – na pewno śnią się jej słodkie banany (dzieci uśmiechają się)</text:p>
        </text:list-item>
        <text:list-item>
          <text:p text:style-name="P6">Zadania w kartach pracy cz.4:</text:p>
        </text:list-item>
      </text:list>
      <text:p text:style-name="P7">4 latki: str. 26</text:p>
      <text:p text:style-name="P8">5 latki: str. 46</text:p>
      <text:list text:style-name="LFO1" text:continue-numbering="true">
        <text:list-item>
          <text:p text:style-name="P9">Lepienie z plasteliny<text:s/>żyrafy (<text:a xlink:href="https://www.youtube.com/watch?v=lFXKovdfTsg" office:target-frame-name="_top" xlink:show="replace">https://www.youtube.com/watch?v=lFXKovdfTsg</text:a>)</text:p>
        </text:list-item>
        <text:list-item>
          <text:p text:style-name="P10">Zachęcam również do obejrzenia w wolnym czasie bajki o małpce: „Ciekawski George”</text:p>
        </text:list-item>
      </text:list>
      <text:p text:style-name="P11"><text:a xlink:href="https://www.youtube.com/watch?v=t-NEQcikyU8" office:target-frame-name="_top" xlink:show="replace">https://www.youtube.com/watch?v=t-NEQcikyU8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14T19:43:00Z</meta:creation-date>
    <dc:date>2020-06-14T19:43:00Z</dc: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801" meta:row-count="12" meta:non-whitespace-character-count="1547"/>
  </office:meta>
</office:document-meta>
</file>