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>
      <style:text-properties fo:color="#000000"/>
    </style:style>
    <style:style style:name="P9" style:parent-style-name="Standard" style:family="paragraph">
      <style:text-properties fo:color="#000000"/>
    </style:style>
    <style:style style:name="P10" style:parent-style-name="Standard" style:list-style-name="LFO1" style:family="paragraph"/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fo:color="#000000"/>
    </style:style>
    <style:style style:name="P20" style:parent-style-name="Standard" style:family="paragraph">
      <style:text-properties fo:color="#000000"/>
    </style:style>
    <style:style style:name="P21" style:parent-style-name="Standard" style:family="paragraph">
      <style:text-properties fo:color="#000000"/>
    </style:style>
    <style:style style:name="P22" style:parent-style-name="Standard" style:family="paragraph">
      <style:text-properties fo:color="#000000"/>
    </style:style>
    <style:style style:name="P23" style:parent-style-name="Standard" style:family="paragraph">
      <style:text-properties fo:color="#000000"/>
    </style:style>
    <style:style style:name="P24" style:parent-style-name="Standard" style:family="paragraph">
      <style:text-properties fo:color="#000000"/>
    </style:style>
    <style:style style:name="P25" style:parent-style-name="Standard" style:family="paragraph">
      <style:text-properties fo:color="#000000"/>
    </style:style>
    <style:style style:name="P26" style:parent-style-name="Standard" style:family="paragraph">
      <style:text-properties fo:color="#000000"/>
    </style:style>
    <style:style style:name="P27" style:parent-style-name="Standard" style:family="paragraph">
      <style:text-properties fo:color="#000000"/>
    </style:style>
    <style:style style:name="P28" style:parent-style-name="Standard" style:family="paragraph">
      <style:text-properties fo:color="#000000"/>
    </style:style>
    <style:style style:name="P29" style:parent-style-name="Standard" style:family="paragraph">
      <style:text-properties fo:color="#000000"/>
    </style:style>
    <style:style style:name="P30" style:parent-style-name="Standard" style:family="paragraph">
      <style:text-properties fo:color="#000000"/>
    </style:style>
    <style:style style:name="P31" style:parent-style-name="Standard" style:family="paragraph">
      <style:text-properties fo:color="#000000"/>
    </style:style>
    <style:style style:name="P32" style:parent-style-name="Standard" style:family="paragraph">
      <style:text-properties fo:color="#000000"/>
    </style:style>
    <style:style style:name="P33" style:parent-style-name="Standard" style:family="paragraph">
      <style:text-properties fo:color="#000000"/>
    </style:style>
    <style:style style:name="P34" style:parent-style-name="Standard" style:family="paragraph">
      <style:text-properties fo:color="#000000"/>
    </style:style>
    <style:style style:name="P35" style:parent-style-name="Standard" style:family="paragraph">
      <style:text-properties fo:color="#000000"/>
    </style:style>
    <style:style style:name="P36" style:parent-style-name="Standard" style:family="paragraph">
      <style:text-properties fo:color="#000000"/>
    </style:style>
    <style:style style:name="P37" style:parent-style-name="Standard" style:family="paragraph">
      <style:text-properties fo:color="#000000"/>
    </style:style>
    <style:style style:name="P38" style:parent-style-name="Standard" style:list-style-name="LFO1" style:family="paragraph"/>
    <style:style style:name="P39" style:parent-style-name="Standard" style:list-style-name="LFO2" style:family="paragraph"/>
    <style:style style:name="P40" style:parent-style-name="Standard" style:list-style-name="LFO2" style:family="paragraph"/>
    <style:style style:name="P41" style:parent-style-name="Standard" style:list-style-name="LFO2" style:family="paragraph"/>
    <style:style style:name="P42" style:parent-style-name="Standard" style:list-style-name="LFO2" style:family="paragraph"/>
    <style:style style:name="P43" style:parent-style-name="Standard" style:family="paragraph">
      <style:paragraph-properties>
        <style:tab-stops>
          <style:tab-stop style:type="left" style:position="0.1805in"/>
          <style:tab-stop style:type="left" style:position="0.2569in"/>
          <style:tab-stop style:type="left" style:position="0.2638in"/>
        </style:tab-stops>
      </style:paragraph-properties>
    </style:style>
  </office:automatic-styles>
  <office:body>
    <office:text text:use-soft-page-breaks="true">
      <text:p text:style-name="P1">PONIEDZIAŁEK 29.03.2021r.</text:p>
      <text:p text:style-name="P2"/>
      <text:p text:style-name="P3">TEMAT KOMPLEKSOWY: WIELKANOC</text:p>
      <text:p text:style-name="P4">TEMAT DNIA: NA STOLE WIELKANOCNYM.</text:p>
      <text:p text:style-name="P5"/>
      <text:list text:style-name="LFO1" text:continue-numbering="true">
        <text:list-item>
          <text:p text:style-name="P6">Wielkanocne puzzle. Do wykonania tego zadania potrzebna będzie kartka wielkanocna.</text:p>
        </text:list-item>
      </text:list>
      <text:p text:style-name="Standard">Dzieci tną kartkę na 6-7 części. Następnie mieszają<text:s/>pocięte fragmenty i składają je w całość na białej kartce. Następnie przyklejają je oraz opisują co na niej się znajduje.</text:p>
      <text:p text:style-name="Standard"/>
      <text:list text:style-name="LFO1" text:continue-numbering="true">
        <text:list-item>
          <text:p text:style-name="P7">Utrwalenie piosenki „Idzie do nas wiosna”.</text:p>
        </text:list-item>
      </text:list>
      <text:p text:style-name="Standard"><text:a xlink:href="https://youtu.be/qoAwQ9WCWSM" office:target-frame-name="_top" xlink:show="replace">https://youtu.be/qoAwQ9WCWSM</text:a>\</text:p>
      <text:p text:style-name="Standard"><text:tab/>W czasie słuchania piosenki dziecko może wykonać rysunek kredkami związany z utworem.</text:p>
      <text:p text:style-name="Standard"/>
      <text:list text:style-name="LFO1" text:continue-numbering="true">
        <text:list-item>
          <text:p text:style-name="P8">Zabawa dydaktyczna „Kroimy wyrazy” – dziecko sylabizuje (klaszcząc) nazwy wyrazów podanych przez rodzica. Podaje liczbę sylab w wyrazie.<text:line-break/>WYRAZY związane z Świętami Wielkanocnymi: Wielkanoc, święta, jajko, pisanki, palma, życzenia, kurczątko, zajączek, baranek. Śmigus-dyngus.</text:p>
        </text:list-item>
      </text:list>
      <text:p text:style-name="P9"/>
      <text:list text:style-name="LFO1" text:continue-numbering="true">
        <text:list-item>
          <text:p text:style-name="P10"><text:span text:style-name="T11">Rozwiązywanie zagadek dotyczących Świąt Wielkanocnych.<text:s/></text:span><text:span text:style-name="T12"><text:line-break/></text:span><text:span text:style-name="T13">Wielkanocna zupa,</text:span><text:span text:style-name="T14"><text:line-break/></text:span><text:span text:style-name="T15">w niej kiełbaska pływa.</text:span><text:span text:style-name="T16"><text:line-break/></text:span><text:span text:style-name="T17">Jest tam też jajeczko,</text:span><text:span text:style-name="T18"><text:line-break/></text:span><text:span text:style-name="T19">żółte jak słoneczko. <text:s/>(żurek)</text:span></text:p>
        </text:list-item>
      </text:list>
      <text:p text:style-name="P20"/>
      <text:p text:style-name="P21">Co to<text:s/>za gałązka,<text:line-break/>co kotków ma bez liku<text:line-break/>i chociaż nie zamruczy –<text:line-break/>miła jest w dotyku?<text:s text:c="2"/>(bazie kotki)</text:p>
      <text:p text:style-name="P22"/>
      <text:p text:style-name="P23">Leży w koszyczku<text:line-break/>pięknie wystrojone,<text:line-break/>malowane, pisane,<text:line-break/>drapane lub kraszone.<text:s/>(jajko)</text:p>
      <text:p text:style-name="P24"/>
      <text:p text:style-name="P25">Jeden taki dzień<text:line-break/>w całym roku mamy,<text:line-break/>że gdy nas obleją,<text:line-break/>to się nie gniewamy.<text:s/>(Śmigus-dyngus)</text:p>
      <text:p text:style-name="P26"/>
      <text:p text:style-name="P27">Ukrywa w Wielkanoc słodkości różne,<text:line-break/>więc każde dziecko na niego czeka.<text:line-break/>Zobaczyć go jednak - wysiłki to próżne,<text:line-break/>bo on susami – kic! Kic! Ucieka.<text:s/>(Zajączek)</text:p>
      <text:p text:style-name="P28"/>
      <text:p text:style-name="P29">Potulne zwierzątko<text:line-break/>z masła ulepione,<text:line-break/>małą chorągiewką<text:line-break/>wdzięcznie ozdobione.<text:s/>(baranek)</text:p>
      <text:p text:style-name="P30"/>
      <text:p text:style-name="P31">Mały, żółty ptaszek<text:line-break/>z jajka się wykluwa,<text:line-break/>zamiast piór ma puszek,<text:line-break/><text:soft-page-break/>więc jeszcze nie fruwa.<text:s/>(kurczaczek)</text:p>
      <text:p text:style-name="P32"/>
      <text:p text:style-name="P33">Wyrośnięta pani,<text:line-break/>lukrem jest polana.<text:line-break/>Na świątecznym stole<text:line-break/>pyszni się od rana.<text:s text:c="2"/>(babka)</text:p>
      <text:p text:style-name="P34"/>
      <text:p text:style-name="P35">Kiedy się w Wielkanoc<text:line-break/>jajkiem wymieniamy,<text:line-break/>mówiąc miłe słowa,<text:line-break/>bliskim je składamy<text:s/>(życzenia)</text:p>
      <text:p text:style-name="P36"/>
      <text:p text:style-name="P37">Wiklinowy koszyk<text:line-break/>pięknie ozdobiony,<text:line-break/>święconymi produktami<text:line-break/>po brzegi wypełniony.<text:s/>(święconka)</text:p>
      <text:p text:style-name="Standard"/>
      <text:list text:style-name="LFO1" text:continue-numbering="true">
        <text:list-item>
          <text:p text:style-name="P38"><text:s/>Wysłuchanie piosenki „Wielkanocny<text:s/>stół”. Rozmowa na temat utworu:</text:p>
        </text:list-item>
      </text:list>
      <text:p text:style-name="Standard"><text:a xlink:href="https://youtu.be/JMbbv83DgUM" office:target-frame-name="_top" xlink:show="replace">https://youtu.be/JMbbv83DgUM</text:a></text:p>
      <text:list text:style-name="LFO2" text:continue-numbering="true">
        <text:list-item>
          <text:p text:style-name="P39">Kto zasiada do wielkanocnego stołu?</text:p>
        </text:list-item>
        <text:list-item>
          <text:p text:style-name="P40">Jakie potrawy przygotowujemy na wielkanocny śniadanie?</text:p>
        </text:list-item>
        <text:list-item>
          <text:p text:style-name="P41">Jakie kwiaty zdobią nasz dom w czasie Wielkanocy?</text:p>
        </text:list-item>
        <text:list-item>
          <text:p text:style-name="P42">Wymień i<text:s/>opisz tradycje wielkanocne.</text:p>
        </text:list-item>
      </text:list>
      <text:p text:style-name="Standard"/>
      <text:p text:style-name="P43">6. Dla ciekawskich proponuję eksperyment „gumowe jajko” -<text:s/><text:a xlink:href="https://youtu.be/8ywdW2eRyTE" office:target-frame-name="_top" xlink:show="replace">https://youtu.be/8ywdW2eRyTE</text:a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ek Kaleta</meta:initial-creator>
    <dc:creator>48728</dc:creator>
    <meta:creation-date>2021-03-28T21:38:00Z</meta:creation-date>
    <dc:date>2021-03-28T21:38:00Z</dc:date>
    <meta:template xlink:href="Normal" xlink:type="simple"/>
    <meta:editing-cycles>2</meta:editing-cycles>
    <meta:editing-duration>PT60S</meta:editing-duration>
    <meta:document-statistic meta:page-count="2" meta:paragraph-count="4" meta:word-count="334" meta:character-count="2339" meta:row-count="16" meta:non-whitespace-character-count="2009"/>
  </office:meta>
</office:document-meta>
</file>