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2" style:family="paragraph">
      <style:paragraph-properties fo:line-height="150%"/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GÓRY, MORZE, WIEŚ JEZIORO, GDZIE RODZICE NAS ZABIORĄ?</text:p>
      <text:p text:style-name="P2">TEMAT DNIA: SZMARAGDOWE MORSKIE OKO (poniedziałek – 29.06.2020)</text:p>
      <text:p text:style-name="P3"/>
      <text:list text:style-name="LFO1" text:continue-numbering="true">
        <text:list-item>
          <text:p text:style-name="P4">„Przeglądam się w tafli wody” – zabawa ruchowo-naśladowcza. Dziecko i rodzic stają<text:s/>naprzeciwko siebie. Jedno wykonuje ruchy imitujące dowolną czynność, drugie stara się je dokładnie naśladować, jakby było jego lustrzanym odbiciem.</text:p>
        </text:list-item>
        <text:list-item>
          <text:p text:style-name="P5">Ćwiczenia grafomotoryczne – kreślenie szlaczków literopodobnych. Rodzic <text:s/>pokazuje prawidłowy kierunek kreślenia szlaczka (od lewej do prawej). Dziecko powtarza jego ruchy, kreśląc szlaczek palcem w powietrzu, potem palcem po śladzie na kartce, a dopiero na koniec ołówkiem. Podczas wykonywania ćwiczenia przez dziecko rodzic zwraca szczególną uwagę na prawidłowe trzymanie ołówka i właściwą postawę (proste plecy, głowa uniesiona nad stołem) – ZAŁĄCZNIK NR 1</text:p>
        </text:list-item>
        <text:list-item>
          <text:p text:style-name="P6">„Legenda o Morskim Oku” – wysłuchanie legendy H . Zdzitowieckiej</text:p>
        </text:list-item>
      </text:list>
      <text:p text:style-name="P7">Dawno, dawno temu za siedmioma górami, za siedmioma rzekami żył żeglarz, który wszystkie morza i<text:s/>oceany przepłynął w poszukiwaniu skarbu i bogactwa. A skarb ten potrzebny mu był, aby pomóc rodzicom. Wreszcie po wielu, wielu latach znalazł go – zebrał pełną złota i klejnotów szkatułę. A kiedy tak płynął i już zbliżał się do wybrzeża, nagle wybuchła burza straszliwa. Nie minęło wiele czasu, a okręt strzaskany powoli zanurzył się w wodzie. Szkatułka pełna złota zniknęła w głębinie. Tylko sam żeglarz, uczepiony złamanego masztu, ocalał. Na nic zdały się jego trudy… Nie ma po co wracać w rodzinne strony… Ze ściśniętym sercem poszedł żeglarz prosto przed siebie. Szedł, aż zagrodziły mu drogę góry sięgające nieba. Począł się na nie wspinać, aż stanął wreszcie na przełęczy, z której widok był na jezioro ze wszystkich stron skałami otoczone, w blasku słonecznym<text:s/>mieniące się barwami szmaragdowymi, niczym morskie fale. A właśnie opodal na zielonej hali pasł młody juhas stado owiec.</text:p>
      <text:p text:style-name="P8">– Co to za jezioro? – spytał go żeglarz.</text:p>
      <text:p text:style-name="P9">– Morskie Oko.</text:p>
      <text:p text:style-name="P10">– Morskie Oko…? Zatrząsł się na tę nazwę żeglarz, bo mu skarb utracony przypominała i coś go ciągnęło do tej wody tajemniczej.</text:p>
      <text:p text:style-name="P11">– Chciałbym zejść na brzeg – powiedział, spoglądając na skały urwiska pod stopami.</text:p>
      <text:p text:style-name="P12">– A czemu by nie? Przed zachodem sprowadzę owce na dół, to ze mną pójdziecie – zachęcał juhas.</text:p>
      <text:p text:style-name="P13">– Samemu to wam niebezpiecznie, bo drogi nie znacie.</text:p>
      <text:p text:style-name="P14">– Dobrze, poczekam – zgodził się żeglarz. Kiedy słońce chyliło się już ku zachodowi, żeglarz z juhasem znaleźli się na dole. Siedli na tratwę, by się przeprawić na drugi brzeg. Właśnie dopływali do środka jeziora, gdy spokojne<text:s/>dotąd fale wzburzyły się, choć wiatru nie było. – Pewnie tam, na<text:s/><text:soft-page-break/>morzu, burza być musi ogromna – powiedział juhas, rozglądając się niespokojnie.</text:p>
      <text:p text:style-name="P15">– Bo to wiecie, panie, powiadają, że się to nasze Morskie Oko pod ziemią z morzem łączy i nieraz nocą woda w nim przybiera i na brzeg resztki zatopionych okrętów wyrzuca. Żeglarz pochylił się nad wodą. Coś błysnęło nade dnem… Jakaś ryba nieryba dziwnego kształtu… W chwilę potem spieniona fala przewaliła się przez tratwę, zostawiając u stóp zatrwożonego wędrowca srebrną, misternie wykutą szkatułę, jego skarb, zatopiony przed wielu, wielu dniami w morskiej głębinie…</text:p>
      <text:list text:style-name="LFO1" text:continue-numbering="true">
        <text:list-item>
          <text:p text:style-name="P16">Krótka rozmowa na temat przeczytanej legendy. Narysowanie na kartce zapamiętanych elementów i omówienie ich.</text:p>
        </text:list-item>
        <text:list-item>
          <text:p text:style-name="P17">Zadania w kartach pracy cz. 4</text:p>
        </text:list-item>
      </text:list>
      <text:list text:style-name="LFO2" text:continue-numbering="true">
        <text:list-item>
          <text:p text:style-name="P18">4 latki –<text:s/>str. 30-31</text:p>
        </text:list-item>
        <text:list-item>
          <text:p text:style-name="P19">5 latki – str. 50, 51, 52-53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8T20:22:00Z</meta:creation-date>
    <dc:date>2020-06-28T20:22:00Z</dc: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318" meta:row-count="23" meta:non-whitespace-character-count="2850"/>
  </office:meta>
</office:document-meta>
</file>