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1" style:parent-style-name="Standard" style:list-style-name="LFO1" style:family="paragraph">
      <style:paragraph-properties fo:line-height="150%"/>
    </style:style>
    <style:style style:name="P22" style:parent-style-name="Standard" style:list-style-name="LFO1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list-style-name="LFO1" style:family="paragraph">
      <style:paragraph-properties fo:line-height="150%"/>
    </style:style>
    <style:style style:name="P25" style:parent-style-name="Standard" style:list-style-name="LFO1" style:family="paragraph">
      <style:paragraph-properties fo:line-height="150%"/>
    </style:style>
    <style:style style:name="P26" style:parent-style-name="Standard" style:list-style-name="LFO2" style:family="paragraph">
      <style:paragraph-properties fo:line-height="150%"/>
    </style:style>
    <style:style style:name="P27" style:parent-style-name="Standard" style:list-style-name="LFO2" style:family="paragraph">
      <style:paragraph-properties fo:line-height="150%"/>
    </style:style>
    <style:style style:name="P28" style:parent-style-name="Standard" style:list-style-name="LFO2" style:family="paragraph">
      <style:paragraph-properties fo:line-height="150%"/>
    </style:style>
    <style:style style:name="P29" style:parent-style-name="Standard" style:list-style-name="LFO2" style:family="paragraph">
      <style:paragraph-properties fo:line-height="150%"/>
    </style:style>
    <style:style style:name="P30" style:parent-style-name="Standard" style:list-style-name="LFO2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</office:automatic-styles>
  <office:body>
    <office:text text:use-soft-page-breaks="true">
      <text:p text:style-name="P1">TEMAT KOMPLEKSOWY: GÓRY, MORZE, WIEŚ JEZIORO, GDZIE RODZICE NAS ZABIORĄ?</text:p>
      <text:p text:style-name="P2">TEMAT DNIA: WSŁUCHAJ SIĘ W LEŚNĄ CISZĘ (piątek – 26.06.2020)</text:p>
      <text:p text:style-name="P3"/>
      <text:list text:style-name="LFO1" text:continue-numbering="true">
        <text:list-item>
          <text:p text:style-name="P4">Zabawa ruchowa „Wiatr i liście”. Dziecko w trakcie słuchania swojej ulubionej piosenki biega po<text:s/>pokoju. Gdy usłyszy słowo – wiatr, zatrzymuje się i dmucha wokół siebie, natomiast gdy usłyszy słowo – liście, zatrzymuje się wiruje jak liść na wietrze.</text:p>
        </text:list-item>
        <text:list-item>
          <text:p text:style-name="P5">„Ile głosów w lesie” – wysłuchanie wiersza W . Badalskiej czytanego przez rodzica, wypowiedzi na temat<text:s/>zachowania się w lesie</text:p>
        </text:list-item>
      </text:list>
      <text:p text:style-name="P6">Ile głosów w lesie?</text:p>
      <text:p text:style-name="P7">Gdy się wsłuchasz w leśną ciszę,</text:p>
      <text:p text:style-name="P8">tysiąc głosów możesz słyszeć:</text:p>
      <text:p text:style-name="P9">śpiewa wilga, komar bzyka,</text:p>
      <text:p text:style-name="P10">świerszczowa gra muzyka,</text:p>
      <text:p text:style-name="P11">strumień nuci swą piosenkę,</text:p>
      <text:p text:style-name="P12">złota pszczoła leci z brzękiem,</text:p>
      <text:p text:style-name="P13">szumią drzewa, dzięcioł stuka,</text:p>
      <text:p text:style-name="P14">kukułeczka w gąszczu kuka.</text:p>
      <text:p text:style-name="P15">Bąk kosmaty huczy basem,</text:p>
      <text:p text:style-name="P16"><text:s/>mała żabka skrzeknie czasem,</text:p>
      <text:p text:style-name="P17">stuk! – o ziemię szyszka stuknie,</text:p>
      <text:p text:style-name="P18">trzaśnie głośno gałąź sucha…</text:p>
      <text:p text:style-name="P19">Tysiąc głosów w lesie słyszy,</text:p>
      <text:p text:style-name="P20">kto uważnie umie słuchać.</text:p>
      <text:list text:style-name="LFO1" text:continue-numbering="true">
        <text:list-item>
          <text:p text:style-name="P21">Po zaprezentowaniu wiersza rodzic pyta<text:s/>dziecko, czy zapamiętało, jakie odgłosy słychać w lesie . Można podpowiadać wypowiadając pojedyncze słowa, np . wilga…, a dziecko dopowiada: śpiewa; bzyka…, a dziecko dopowiada: komar. Następnie rodzic rozmawia z dzieckiem na temat właściwego zachowani się<text:s/>w lesie.</text:p>
        </text:list-item>
        <text:list-item>
          <text:p text:style-name="P22">Zapraszam do obejrzenia filmiku edukacyjnego „Co nam daje las?”</text:p>
        </text:list-item>
      </text:list>
      <text:p text:style-name="P23"><text:a xlink:href="https://www.youtube.com/watch?v=GVxiSJ-E8HM" office:target-frame-name="_top" xlink:show="replace">https://www.youtube.com/watch?v=GVxiSJ-E8HM</text:a></text:p>
      <text:list text:style-name="LFO1" text:continue-numbering="true">
        <text:list-item>
          <text:p text:style-name="P24">Rozmowa na temat przydatności lasu. <text:s/>Jakie zwierzęta i rośliny możemy spotkać w lesie? Co daje las ludziom, a co zwierzętom? (ZAŁĄCZNIK NR 1 I 2)</text:p>
        </text:list-item>
        <text:list-item>
          <text:p text:style-name="P25">„Leśne ludki” – ćwiczenia gimnastyczne z woreczkami</text:p>
        </text:list-item>
      </text:list>
      <text:list text:style-name="LFO2" text:continue-numbering="true">
        <text:list-item>
          <text:p text:style-name="P26">Marsz z woreczkiem na głowie: wspięcie na palce – wdech, opad na pięty, ramiona wzdłuż ciała – wydech .</text:p>
        </text:list-item>
        <text:list-item>
          <text:p text:style-name="P27">Marsz z<text:s/>woreczkiem na głowie, ręce na biodrach – zrzucenie woreczka przez skłon głowy do przodu</text:p>
        </text:list-item>
        <text:list-item>
          <text:p text:style-name="P28">Leżenie tyłem, woreczek między stopami, nogi wyprostowane leżą na podłodze . Na sygnał (np . klaśnięcie) dziecko podnosi nogi z woreczkiem, wykonuje zamach i rzuca woreczek za głowę.</text:p>
        </text:list-item>
        <text:list-item>
          <text:p text:style-name="P29">Siad prosty. Dziecko chwyta woreczek palcami prawej stopy i przenosi go z prawej na lewą stronę i z lewej na prawą.</text:p>
        </text:list-item>
        <text:list-item>
          <text:p text:style-name="P30">Marsz z woreczkiem na głowie . Dziecko podchodzi do pojemnika i zrzuca do niego woreczek</text:p>
        </text:list-item>
      </text:list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25T19:57:00Z</meta:creation-date>
    <dc:date>2020-06-25T19:57:00Z</dc: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96" meta:row-count="15" meta:non-whitespace-character-count="1886"/>
  </office:meta>
</office:document-meta>
</file>