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list-style-name="LFO2" style:family="paragraph">
      <style:paragraph-properties fo:line-height="150%"/>
    </style:style>
    <style:style style:name="P7" style:parent-style-name="Standard" style:list-style-name="LFO2" style:family="paragraph">
      <style:paragraph-properties fo:line-height="150%"/>
    </style:style>
    <style:style style:name="P8" style:parent-style-name="Standard" style:list-style-name="LFO2" style:family="paragraph">
      <style:paragraph-properties fo:line-height="150%"/>
    </style:style>
    <style:style style:name="P9" style:parent-style-name="Standard" style:list-style-name="LFO2" style:family="paragraph">
      <style:paragraph-properties fo:line-height="150%"/>
    </style:style>
    <style:style style:name="P10" style:parent-style-name="Standard" style:list-style-name="LFO2" style:family="paragraph">
      <style:paragraph-properties fo:line-height="150%"/>
    </style:style>
    <style:style style:name="P11" style:parent-style-name="Standard" style:list-style-name="LFO1" style:family="paragraph">
      <style:paragraph-properties fo:line-height="150%"/>
    </style:style>
    <style:style style:name="P12" style:parent-style-name="Standard" style:list-style-name="LFO1" style:family="paragraph">
      <style:paragraph-properties fo:line-height="150%"/>
    </style:style>
    <style:style style:name="P13" style:parent-style-name="Standard" style:list-style-name="LFO1" style:family="paragraph">
      <style:paragraph-properties fo:line-height="150%"/>
      <style:text-properties fo:color="#000000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</office:automatic-styles>
  <office:body>
    <office:text text:use-soft-page-breaks="true">
      <text:p text:style-name="P1">TEMAT KOMPLEKSOWY: COŚ SIĘ SKRADA, COŚ SZELEŚCI,</text:p>
      <text:p text:style-name="P2">DŻUNGLA STO TAJEMNIC MIEŚCI.</text:p>
      <text:p text:style-name="P3">TEMAT DNIA: WESOŁE SŁONIE (czwartek – 18.06.2020)</text:p>
      <text:p text:style-name="P4"/>
      <text:list text:style-name="LFO1" text:continue-numbering="true">
        <text:list-item>
          <text:p text:style-name="P5">„Kapturek myśliciela”, „Słoniowa trąba”, „Leniwe ósemki” – ćwiczenia według P . Dennisona.</text:p>
        </text:list-item>
      </text:list>
      <text:list text:style-name="LFO2" text:continue-numbering="true">
        <text:list-item>
          <text:p text:style-name="P6">„Kapturek myśliciela” – dziecko siada na dywanie. Najpierw pokazuje palec wskazujący i kciuk u prawej i lewej ręki . Następnie tymi palcami delikatnie masuje brzegi uszu, zaczynając od góry. Ćwiczenie powinno być wykonywane w ciszy i skupieniu.</text:p>
        </text:list-item>
        <text:list-item>
          <text:p text:style-name="P7"><text:s/>Ruchy naprzemienne – dziecko stoi, ugina i podnosi lewe kolano, którym dotyka łokcia prawej ręki. Po opuszczeniu nogi podnosi prawe kolano, łącząc je z łokciem lewej ręki. Kilkakrotnie powtarza ćwiczenie.</text:p>
        </text:list-item>
        <text:list-item>
          <text:p text:style-name="P8">„Słoniowa trąba” – dziecko stoi, prawą ręką chwyta czubek nosa, a lewą przekłada przez dziurę, którą utworzyła prawa ręka . Po wykonaniu tego ćwiczenia zmienia ręce. Teraz musi lewą ręką chwycić nos, a prawą przełożyć przez powstały otwór.</text:p>
        </text:list-item>
        <text:list-item>
          <text:p text:style-name="P9">„Leniwe ósemki” – rodzic rysuje na dużej kartce papieru leniwą ósemkę, tłumacząc, jak się to robi, skąd zaczyna i gdzie kończy . Następnie dziecko staje w pewnej odległości od rysunku i patrząc na ósemkę, próbuje ją kreślić wyprostowaną ręką w powietrzu. Zaczyna od środka, prowadzi rękę do góry w lewą stronę, następnie w dół, przecina środek, by „narysować” jej prawą część . Ruch ręki powinien być coraz bardziej płynny i swobodny. Po kilku powtórkach dziecko zmienia rękę (ZAŁĄCZNIK NR 1)</text:p>
        </text:list-item>
        <text:list-item>
          <text:p text:style-name="P10">„Relaks” – dziecko kładzie się na podłodze, oddycha swobodnie. Nabiera powietrza nosem, a wydycha je ustami. Wdechy i wydechy są spokojne i długie.</text:p>
        </text:list-item>
      </text:list>
      <text:list text:style-name="LFO1" text:continue-numbering="true">
        <text:list-item>
          <text:p text:style-name="P11">Zabawy taneczne do piosenki „Cztery słonie”<text:s/><text:a xlink:href="https://www.youtube.com/watch?v=6-LrJfXpKV4" office:target-frame-name="_top" xlink:show="replace">https://www.youtube.com/watch?v=6-LrJfXpKV4</text:a>. Zatańcz z mamą. Wymyśl układ taneczny, albo improwizuj.</text:p>
        </text:list-item>
        <text:list-item>
          <text:p text:style-name="P12">Zachęcam do wykonania słonia – zabawki logopedycznej. Sposób wykonania zabawki oraz demonstracja zabawy:<text:s/><text:a xlink:href="https://www.youtube.com/watch?v=HPOL8CtdFWA" office:target-frame-name="_top" xlink:show="replace">https://www.youtube.com/watch?v=HPOL8CtdFWA</text:a></text:p>
        </text:list-item>
        <text:list-item>
          <text:p text:style-name="P13">Rodzinna zabawa „Zrób tak jak...”. Zaproście całą rodzinkę do ruchu ("Gimnastyka dla smyka" – Pani Monia - przedszkolne inspiracje" ) - Do zabawy potrzebne będą karty (ZAŁĄCZNIK NR 2). <text:s/>Drukujemy je i rozcinamy a następnie umieszczamy w pudełku. Uczestnicy zabawy kolejno losują karty i wykonują zamieszczone na nich ćwiczenia.</text:p>
        </text:list-item>
      </text:list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17T19:48:00Z</meta:creation-date>
    <dc:date>2020-06-17T19:48:00Z</dc:date>
    <meta:template xlink:href="Normal" xlink:type="simple"/>
    <meta:editing-cycles>2</meta:editing-cycles>
    <meta:editing-duration>PT0S</meta:editing-duration>
    <meta:document-statistic meta:page-count="1" meta:paragraph-count="4" meta:word-count="328" meta:character-count="2296" meta:row-count="16" meta:non-whitespace-character-count="1972"/>
  </office:meta>
</office:document-meta>
</file>