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style:text-position="super 63.6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style:text-position="super 63.6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style:text-position="super 63.6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style:text-position="super 63.6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style:text-position="super 63.6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style:text-position="super 63.6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style:text-position="super 63.6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text-position="super 63.6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style:text-position="super 63.6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style:text-position="super 63.6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style:text-position="super 63.6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style:text-position="super 63.6%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text-position="super 63.6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style:text-position="super 63.6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style:text-position="super 63.6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style:text-position="super 63.6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style:text-position="super 63.6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style:text-position="super 63.6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Normalny" style:family="paragraph">
      <style:text-properties style:font-name="Times New Roman" style:font-name-complex="Times New Roman" fo:font-weight="bold" style:font-weight-asian="bold"/>
    </style:style>
    <style:style style:name="P80" style:parent-style-name="Normalny" style:family="paragraph">
      <style:text-properties style:font-name="Times New Roman" style:font-name-complex="Times New Roman" fo:font-weight="bold" style:font-weight-asian="bold"/>
    </style:style>
    <style:style style:name="P81" style:parent-style-name="Normalny" style:family="paragraph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text-position="super 63.6%"/>
    </style:style>
    <style:style style:name="P84" style:parent-style-name="Normalny" style:family="paragraph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text-position="super 63.6%"/>
    </style:style>
    <style:style style:name="P87" style:parent-style-name="Normalny" style:family="paragraph">
      <style:text-properties style:font-name="Times New Roman" style:font-name-complex="Times New Roman"/>
    </style:style>
    <style:style style:name="P88" style:parent-style-name="Normalny" style:family="paragraph">
      <style:text-properties style:font-name="Times New Roman" style:font-name-complex="Times New Roman"/>
    </style:style>
    <style:style style:name="P89" style:parent-style-name="Normalny" style:family="paragraph">
      <style:text-properties style:font-name="Times New Roman" style:font-name-complex="Times New Roman"/>
    </style:style>
    <style:style style:name="P90" style:parent-style-name="Normalny" style:family="paragraph">
      <style:text-properties style:font-name="Times New Roman" style:font-name-complex="Times New Roman"/>
    </style:style>
    <style:style style:name="P91" style:parent-style-name="Normalny" style:family="paragraph">
      <style:text-properties style:font-name="Times New Roman" style:font-name-complex="Times New Roman"/>
    </style:style>
    <style:style style:name="P92" style:parent-style-name="Normalny" style:family="paragraph">
      <style:text-properties style:font-name="Times New Roman" style:font-name-complex="Times New Roman"/>
    </style:style>
    <style:style style:name="P93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Dowóz uczniów<text:s/>w roku szkolnym 2020-2021</text:p>
      <text:p text:style-name="P2">Wiśniewo – Nowa Osuchowa <text:s/>- Stara Osuchowa – Dybki</text:p>
      <text:p text:style-name="P3"/>
      <text:p text:style-name="P4">Trasa nr 1<text:s/></text:p>
      <text:p text:style-name="Normalny"><text:span text:style-name="T5">7</text:span><text:span text:style-name="T6">08</text:span><text:span text:style-name="T7">- przystanek 1</text:span><text:span text:style-name="T8"><text:s/>– Wiśniewo <text:s/>świetlica<text:s/></text:span></text:p>
      <text:p text:style-name="Normalny"><text:span text:style-name="T9">7</text:span><text:span text:style-name="T10">15 –<text:s/></text:span><text:span text:style-name="T11">przystanek 2</text:span><text:span text:style-name="T12"><text:s/>– Nowa Osuchowa ul. Polna, p. Pieńkos</text:span></text:p>
      <text:p text:style-name="Normalny"><text:span text:style-name="T13">7</text:span><text:span text:style-name="T14">18</text:span><text:span text:style-name="T15"><text:s/>przystanek 3<text:s/></text:span><text:span text:style-name="T16">– Nowa Osuchowa ul. Polna, p. Stankiewicz</text:span></text:p>
      <text:p text:style-name="Normalny"><text:span text:style-name="T17">7</text:span><text:span text:style-name="T18">20</text:span><text:span text:style-name="T19">- przystanek 4<text:s/></text:span><text:span text:style-name="T20"><text:s/>– N</text:span><text:span text:style-name="T21">owa Osuchowa ul. Polna p. Peła – zawracanie<text:s/></text:span></text:p>
      <text:p text:style-name="Normalny"><text:span text:style-name="T22">7</text:span><text:span text:style-name="T23">26<text:s/></text:span><text:span text:style-name="T24">- przystanek 5<text:s/></text:span><text:span text:style-name="T25"><text:s/>– N</text:span><text:span text:style-name="T26">owa Osuchowa ul. Cicha - rondo</text:span></text:p>
      <text:p text:style-name="Normalny"><text:span text:style-name="T27"><text:s/>7</text:span><text:span text:style-name="T28">30<text:s/></text:span><text:span text:style-name="T29">– przystanek 5<text:s/></text:span><text:span text:style-name="T30"><text:s/></text:span><text:span text:style-name="T31">-</text:span><text:span text:style-name="T32"><text:s/>Nowa Osuchowa <text:s/>ul. Kościelna- p. Samsel – zawracanie<text:s/></text:span></text:p>
      <text:p text:style-name="Normalny"><text:span text:style-name="T33">7</text:span><text:span text:style-name="T34">45</text:span><text:span text:style-name="T35">– przystanek 11- Dybki <text:s/>- Szkoła<text:s/></text:span></text:p>
      <text:p text:style-name="P36">Trasa nr 2<text:s/></text:p>
      <text:p text:style-name="Normalny"><text:span text:style-name="T37">8</text:span><text:span text:style-name="T38">00</text:span><text:span text:style-name="T39">- <text:s/>przystanek 1- <text:s/>Wiśniewo – świetlica<text:s/></text:span></text:p>
      <text:p text:style-name="Normalny"><text:span text:style-name="T40">8</text:span><text:span text:style-name="T41">15</text:span><text:span text:style-name="T42">- przystanek 2</text:span><text:span text:style-name="T43"><text:s/>– Nowa Osuchowa ul. Polna, p. Pieńkos <text:s/></text:span></text:p>
      <text:p text:style-name="Normalny"><text:span text:style-name="T44">8</text:span><text:span text:style-name="T45">20 –<text:s/></text:span><text:span text:style-name="T46">przystanek 3</text:span><text:span text:style-name="T47"><text:s/>– Nowa Osuchowa ul. Polna, p. Stankiewicz<text:s/></text:span></text:p>
      <text:p text:style-name="Normalny"><text:span text:style-name="T48">8</text:span><text:span text:style-name="T49">25</text:span><text:span text:style-name="T50"><text:s/>– przystanek 4</text:span><text:span text:style-name="T51"><text:s text:c="2"/>– Nowa Osuchowa ul. Cicha, rondo<text:s/></text:span></text:p>
      <text:p text:style-name="Normalny"><text:span text:style-name="T52">8</text:span><text:span text:style-name="T53">30</text:span><text:span text:style-name="T54"><text:s/>– przystanek 5</text:span><text:span text:style-name="T55"><text:s text:c="2"/>– Nowa Osuchowa ul. Kościelna – p. Samsel – zawracanie<text:s/></text:span></text:p>
      <text:p text:style-name="Normalny"><text:span text:style-name="T56">8</text:span><text:span text:style-name="T57">35</text:span><text:span text:style-name="T58"><text:s/>– przystanek 6</text:span><text:span text:style-name="T59"><text:s text:c="2"/>– Stara Osuchowa Zastruże<text:s/></text:span></text:p>
      <text:p text:style-name="Normalny"><text:span text:style-name="T60">8</text:span><text:span text:style-name="T61">45</text:span><text:span text:style-name="T62"><text:s/>– przystanek 7</text:span><text:span text:style-name="T63"><text:s text:c="2"/>– Dybki -Szkoła<text:s/></text:span></text:p>
      <text:p text:style-name="P64">Trasa nr 3</text:p>
      <text:p text:style-name="Normalny"><text:span text:style-name="T65"><text:s/></text:span><text:span text:style-name="T66">7</text:span><text:span text:style-name="T67">15 –<text:s/></text:span><text:span text:style-name="T68">przystanek 1 – Stara Osuchowa p. Rutkowscy<text:s/></text:span></text:p>
      <text:p text:style-name="Normalny"><text:span text:style-name="T69">7</text:span><text:span text:style-name="T70">17</text:span><text:span text:style-name="T71"><text:s/>przystanek 2 – Stara Osuchowa sklep</text:span></text:p>
      <text:p text:style-name="Normalny"><text:span text:style-name="T72">7</text:span><text:span text:style-name="T73">25</text:span><text:span text:style-name="T74"><text:s/>– przystanek 3 <text:s/>– Dybki Grabniak</text:span></text:p>
      <text:p text:style-name="Normalny"><text:span text:style-name="T75">7</text:span><text:span text:style-name="T76">45</text:span><text:span text:style-name="T77">- przystanek 4</text:span><text:span text:style-name="T78"><text:s/>– Dybki-Szkoła<text:s/></text:span></text:p>
      <text:p text:style-name="P79"/>
      <text:p text:style-name="P80">Powrót<text:s/></text:p>
      <text:p text:style-name="P81">Trasa nr 1<text:s/></text:p>
      <text:p text:style-name="Normalny"><text:span text:style-name="T82">14</text:span><text:span text:style-name="T83">00</text:span></text:p>
      <text:p text:style-name="P84">Trasa nr 2<text:s/></text:p>
      <text:p text:style-name="Normalny"><text:span text:style-name="T85">15</text:span><text:span text:style-name="T86">20</text:span></text:p>
      <text:p text:style-name="P87"/>
      <text:p text:style-name="P88"/>
      <text:p text:style-name="P89"><text:s/></text:p>
      <text:p text:style-name="P90"/>
      <text:p text:style-name="P91"/>
      <text:p text:style-name="P92"/>
      <text:p text:style-name="P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Borawska</meta:initial-creator>
    <dc:creator>Dorota Borawska</dc:creator>
    <meta:creation-date>2020-09-01T14:51:00Z</meta:creation-date>
    <dc:date>2020-09-01T14:51:00Z</dc:date>
    <meta:template xlink:href="Normal" xlink:type="simple"/>
    <meta:editing-cycles>1</meta:editing-cycles>
    <meta:editing-duration>PT0S</meta:editing-duration>
    <meta:document-statistic meta:page-count="1" meta:paragraph-count="2" meta:word-count="158" meta:character-count="1108" meta:row-count="7" meta:non-whitespace-character-count="952"/>
  </office:meta>
</office:document-meta>
</file>