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-0.25cm" fo:margin-right="0cm" fo:margin-top="0cm" fo:margin-bottom="0cm" style:contextual-spacing="true" fo:text-indent="0cm" style:auto-text-indent="false"/>
    </style:style>
    <style:style style:name="P2" style:family="paragraph" style:parent-style-name="List_20_Paragraph">
      <style:paragraph-properties fo:margin-left="-0.25cm" fo:margin-right="0cm" fo:margin-top="0cm" fo:margin-bottom="0cm" style:contextual-spacing="true" fo:text-indent="0cm" style:auto-text-indent="false"/>
      <style:text-properties fo:font-size="10pt" style:font-size-asian="10pt" style:font-size-complex="10pt" style:font-weight-complex="bold"/>
    </style:style>
    <style:style style:name="P3" style:family="paragraph" style:parent-style-name="List_20_Paragraph" style:list-style-name="WWNum2">
      <style:paragraph-properties fo:margin-left="-0.25cm" fo:margin-right="0cm" fo:margin-top="0cm" fo:margin-bottom="0cm" style:contextual-spacing="true" fo:text-indent="-0.25cm" style:auto-text-indent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</style:style>
    <style:style style:name="P11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ODDZIAŁ PRZEDSZKOLNY</text:span></text:p>
      <text:p text:style-name="P9"/>
      <text:p text:style-name="P9"/>
      <text:p text:style-name="P10"><text:span text:style-name="T3">Załącznik nr 1</text:span></text:p>
      <text:p text:style-name="P10"><text:span text:style-name="T3">do Regulaminu Punktu Wydawania Posiłków</text:span></text:p>
      <text:p text:style-name="P10"><text:span text:style-name="T3">w Szkole Podstawowej </text:span></text:p>
      <text:p text:style-name="P10"><text:span text:style-name="T3">im. Oskara Kolberga w Bukowie</text:span></text:p>
      <text:p text:style-name="P4"/>
      <text:p text:style-name="P5"><text:span text:style-name="T2">Karta zgłoszenia dziecka na obiady</text:span></text:p>
      <text:p text:style-name="P5"><text:span text:style-name="T2">w Szkole Podstawowej im. Oskara Kolberga w Bukowie</text:span></text:p>
      <text:p text:style-name="Standard"><text:span text:style-name="T4">Rok szkolny 2022/2023 </text:span></text:p>
      <text:p text:style-name="P6"/>
      <text:p text:style-name="Standard"><text:span text:style-name="T4">Imię i nazwisko dziecka: ………………………………………………… oddział 0 ….</text:span></text:p>
      <text:p text:style-name="Standard"><text:span text:style-name="T4">Adres ………………………………………………………………………………………………..</text:span></text:p>
      <text:p text:style-name="Standard"><text:span text:style-name="T4">Telefon kontaktowy: ………………………………</text:span></text:p>
      <text:p text:style-name="P6"/>
      <text:p text:style-name="Standard"><text:span text:style-name="T4">Dodatkowe informacje o dziecku: choroby stałe, dieta, uczulenia, itp. ……………………………………..…………</text:span></text:p>
      <text:p text:style-name="Standard"><text:span text:style-name="T4">……………………………………………………………………………………………………………………………………………….……………</text:span></text:p>
      <text:p text:style-name="Standard"><text:span text:style-name="T5"><text:s/></text:span>3. Pierwszeństwo do korzystania z posiłków odpłatnych mają:</text:p>
      <text:p text:style-name="P8"><text:span text:style-name="T5">a) dzieci przebywające w szkole pow. 8 godz. lekcyjnych – TAK/NIE*</text:span></text:p>
      <text:p text:style-name="P8"><text:span text:style-name="T5">b) dzieci z rodzin wielodzietnych 3+ <text:s/>- TAK/NIE*</text:span></text:p>
      <text:p text:style-name="P8"><text:span text:style-name="T5">b) dzieci spożywające posiłek regularnie – 5 dni w tygodniu – TAK/NIE*</text:span></text:p>
      <text:p text:style-name="P8"><text:span text:style-name="T5">d) dzieci z rodzin 2+ - TAK/NIE*</text:span></text:p>
      <text:p text:style-name="P8"><text:span text:style-name="T5">e) dzieci obojga rodziców pracujących – TAK/NIE*</text:span></text:p>
      <text:p text:style-name="P11"/>
      <text:p text:style-name="P2"/>
      <text:p text:style-name="Standard">Zapoznałem/am się z Regulaminem Punktu Wydawania Posiłków w Szkole Podstawowej im. Oskara Kolberga w Bukowie.</text:p>
      <text:p text:style-name="Standard">Wyrażam zgodę na gromadzenie w/w zakresie danych osobowych zgodnie z ustawą o ochronie</text:p>
      <text:p text:style-name="Standard">danych osobowych z dnia<text:span text:style-name="T6"> 27 kwietnia 2016 r. (Dz. Urz. UE L 119 z 04.05.2016)</text:span></text:p>
      <text:p text:style-name="Standard"/>
      <text:p text:style-name="Standard">Buków, dn. ……………………… <text:s text:c="90"/></text:p>
      <text:p text:style-name="P7">…………………………………</text:p>
      <text:p text:style-name="P7"><text:span text:style-name="T7">(podpis czytelny rodziców/opiekunów)</text:span></text:p>
      <text:p text:style-name="Standard"><text:span text:style-name="T7">*niepotrzebne skreślić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1">SZKOŁA PODSTAWOWA</text:span></text:p>
      <text:p text:style-name="P10"><text:span text:style-name="T3">Załącznik nr 1</text:span></text:p>
      <text:p text:style-name="P10"><text:span text:style-name="T3">do Regulaminu Punktu Wydawania Posiłków</text:span></text:p>
      <text:p text:style-name="P10"><text:span text:style-name="T3">w Szkole Podstawowej </text:span></text:p>
      <text:p text:style-name="P10"><text:span text:style-name="T3">im. Oskara Kolberga w Bukowie</text:span></text:p>
      <text:p text:style-name="P4"/>
      <text:p text:style-name="P5"><text:span text:style-name="T2">Karta zgłoszenia ucznia na obiady</text:span></text:p>
      <text:p text:style-name="P5"><text:span text:style-name="T2">w Szkole Podstawowej im. Oskara Kolberga w Bukowie</text:span></text:p>
      <text:p text:style-name="Standard"><text:span text:style-name="T4">Rok szkolny 2022/2023 </text:span></text:p>
      <text:p text:style-name="Standard"><text:span text:style-name="T4">Imię i nazwisko: …………………………………………………klasa …………………………...</text:span></text:p>
      <text:p text:style-name="Standard"><text:span text:style-name="T4">Adres ………………………………………………………………………………………………..</text:span></text:p>
      <text:p text:style-name="Standard"><text:span text:style-name="T4">Telefon kontaktowy: ………………………………</text:span></text:p>
      <text:p text:style-name="Standard"><text:span text:style-name="T4">Dodatkowe informacje o dziecku: choroby stałe, dieta, uczulenia, itp. ……………………………………..…………</text:span></text:p>
      <text:p text:style-name="Standard"><text:span text:style-name="T4">……………………………………………………………………………………………………………………………………………….……………</text:span></text:p>
      <text:list xml:id="list601128897" text:style-name="WWNum2">
        <text:list-item>
          <text:p text:style-name="P3"><text:span text:style-name="T5"><text:s/>Deklaruje korzystanie z posiłku </text:span></text:p>
        </text:list-item>
      </text:list>
      <text:p text:style-name="P1"><text:bookmark text:name="_GoBack"/></text:p>
      <text:p text:style-name="Standard">Pierwszeństwo do korzystania z posiłków odpłatnych mają:</text:p>
      <text:p text:style-name="P8"><text:span text:style-name="T5">a) dzieci przebywające w szkole pow. 8 godz. lekcyjnych – TAK/NIE*</text:span></text:p>
      <text:p text:style-name="P8"><text:span text:style-name="T5">b) dzieci z rodzin wielodzietnych 3+ <text:s/>- TAK/NIE*</text:span></text:p>
      <text:p text:style-name="P8"><text:span text:style-name="T5">b) dzieci spożywające posiłek regularnie – 5 dni w tygodniu – TAK/NIE*</text:span></text:p>
      <text:p text:style-name="P8"><text:span text:style-name="T5">d) dzieci z rodzin 2+ - TAK/NIE*</text:span></text:p>
      <text:p text:style-name="P8"><text:span text:style-name="T5">e) dzieci obojga rodziców pracujących – TAK/NIE*</text:span></text:p>
      <text:p text:style-name="P11"/>
      <text:p text:style-name="Standard"/>
      <text:p text:style-name="Standard">Zapoznałem/am się z Regulaminem Punktu Wydawania Posiłków w Szkole Podstawowej im. Oskara Kolberga w Bukowie.</text:p>
      <text:p text:style-name="Standard">Wyrażam zgodę na gromadzenie w/w zakresie danych osobowych zgodnie z ustawą o ochronie</text:p>
      <text:p text:style-name="Standard">danych osobowych z dnia<text:span text:style-name="T6"> 27 kwietnia 2016 r. (Dz. Urz. UE L 119 z 04.05.2016)</text:span></text:p>
      <text:p text:style-name="Standard"/>
      <text:p text:style-name="Standard">Buków, dn. ……………………… <text:s text:c="90"/></text:p>
      <text:p text:style-name="P7">…………………………………</text:p>
      <text:p text:style-name="P7"><text:span text:style-name="T7">(podpis czytelny rodziców/opiekunów)</text:span></text:p>
      <text:p text:style-name="Standard"><text:span text:style-name="T7">*niepotrzebne skreślić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kretariat_SP_Bukow</meta:initial-creator>
    <dc:creator>Lenovo</dc:creator>
    <meta:editing-cycles>2</meta:editing-cycles>
    <meta:print-date>2021-10-18T06:50:00</meta:print-date>
    <meta:creation-date>2022-08-29T12:37:00</meta:creation-date>
    <dc:date>2022-08-29T12:37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53" meta:word-count="319" meta:character-count="2602" meta:non-whitespace-character-count="2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