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3.15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3.154cm"/>
        </style:tab-stops>
      </style:paragraph-properties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margin-top="0.176cm" fo:margin-bottom="0cm" fo:line-height="100%"/>
      <style:text-properties fo:color="#1d2129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1d2129" style:font-name-asian="Times New Roman1" style:language-asian="pl" style:country-asian="PL" style:font-name-complex="Times New Roman1"/>
    </style:style>
    <style:style style:name="T3" style:family="text">
      <style:text-properties fo:font-style="italic" style:font-name-asian="Times New Roman1" style:language-asian="pl" style:country-asian="PL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RODZICA ZWIĄZANE ZE ZGŁOSZENIEM DZIECKA DO PRZEDSZKOLA</text:p>
      <text:p text:style-name="P1"/>
      <text:p text:style-name="P2">Szanowny Rodzicu,</text:p>
      <text:p text:style-name="P3">Minister Edukacji Narodowej przy współpracy z Głównym Inspektorem Sanitarnym wydał rozporządzenie, pozwalające na uruchomienie przedszkola/oddziału przedszkolnego, w celu realizacji zajęć opiekuńczo-wychowawczych.</text:p>
      <text:p text:style-name="P3">Wytyczne określone przez w.w organy, mają na celu zapewnienie maksymalnego bezpieczeństwa dzieciom. Ze swojej strony dokładamy wszelkich starań aby dziecko przebywające w placówce nie tylko czuło się bezpiecznie, ale aby oferowane zajęcia zaspokajały jego różnorakie potrzeby.</text:p>
      <text:p text:style-name="P3">Biorąc pod uwagę powyższe, uprzejmie prosimy o niezwłoczne informowanie nas o wystąpieniu w miejscu pobytu dziecka sytuacji, <text:s/><text:bookmark text:name="Bookmark3"/>w których mogło dojść do zakażenia zarówno dziecka jak i osób przebywających z nim we wspólnym gospodarstwie domowym, wirusem COVID19.</text:p>
      <text:p text:style-name="P3">Dla bezpiecznej realizacji zadań placówki, niezbędne jest złożenie (poprzez zaznaczenie krzyżykiem w kratce i podpis na ostatniej stronie) poniższych oświadczeń:</text:p>
      <text:p text:style-name="P4"><text:span text:style-name="T1">□</text:span>Oświadczam, że w związku z <text:s/>przyjęciem do przedszkola/oddziału przedszkolnego mojego syna/córki………………………………………........…, legitymującego się numerem PESEL……………………………………… </text:p>
      <text:p text:style-name="P4">ani moje dziecko ani żaden z domowników nie wykazuje oznak choroby, nie jest objęty kwarantanną/nadzorem sanitarnym, nie podlega hospitalizacji z powodu COVID19, ani nie jest mi wiadome, aby którakolwiek z tych osób miała kontakt z osobą objętą kwarantanną/nadzorem sanitarnym/bądź hospitalizowaną z powodu COVID 19.</text:p>
      <text:p text:style-name="P4"><text:span text:style-name="T1">□</text:span>Wyrażam zgodę na każdorazowy pomiar temperatury mojego dziecka w razie zaobserwowania u niego niepokojących objawów.</text:p>
      <text:p text:style-name="P5"><text:span text:style-name="T1">□</text:span>Oświadczam, że niezwłocznie odbiorę dziecko z przedszkola, po powiadomieniu mnie o występowaniu u niego objawów chorobowych.</text:p>
      <text:p text:style-name="P5"><text:soft-page-break/><text:span text:style-name="T1">□</text:span>Oświadczam, że niezwłocznie odbiorę dziecko z przedszkola, po powiadomieniu mnie o wystąpieniu w placówce zagrożenia rozprzestrzeniania się wirusa COVID 19.</text:p>
      <text:p text:style-name="P5"><text:span text:style-name="T1">□</text:span>Powziąłem informacje, że ze względów bezpieczeństwa nie zostanę wpuszczony na teren placówki. Dziecko będzie odbierane przy wejściu, przez pracownika przedszkola.</text:p>
      <text:p text:style-name="P5"><text:span text:style-name="T1">□</text:span>Oświadczam, że jestem świadomy <text:s/>potencjalnego zagrożenia zakażeniem dziecka wirusem COVID 19 na terenie placówki.</text:p>
      <text:p text:style-name="P5"><text:span text:style-name="T1">□</text:span>Oświadczam, że zostałem poinformowany o możliwości wyłączenia funkcjonowania przedszkola w przypadku zaistnienia zagrożenia wynikającego z możliwości rozprzestrzeniania się wirusa COVID 19 w placówce.</text:p>
      <text:p text:style-name="P5"><text:span text:style-name="T1">□</text:span>Zobowiązuje się do niezwłocznego powiadomienia placówki o każdej zmianie dot. treści powyższych oświadczeń.</text:p>
      <text:p text:style-name="P5"><text:span text:style-name="T1">□</text:span>Oświadczam, że znane mi są zapisy art. 233 § 1 Kodeksu karnego (Dz. U. 2018 poz. 1600), mówiące o tym, iż składając zeznanie mające służyć za dowód w postępowaniu sądowym lub innym postępowaniu prowadzonym na podstawie ustawy, zezna nieprawdę lub zataja prawdę, podlega karze pozbawienia wolności od 6 miesięcy do lat 8.</text:p>
      <text:p text:style-name="P3"/>
      <text:p text:style-name="P8">Dane do szybkiego kontaktu z rodzicami/opiekunami : </text:p>
      <text:p text:style-name="P8">………………………………………………………………………</text:p>
      <text:p text:style-name="P3"><text:s text:c="41"/></text:p>
      <text:p text:style-name="P3">Katowice,dnia <text:span text:style-name="T2"><text:s/>…...……2021r. <text:s text:c="28"/></text:span><text:span text:style-name="T3">Podpis rodzica/opiekuna</text:span></text:p>
      <text:p text:style-name="P7"><text:s text:c="72"/>………………………………….</text:p>
      <text:p text:style-name="P7"/>
      <text:p text:style-name="P7">podpis osoby przyjmującej oświadczenie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Popczyk</meta:initial-creator>
    <meta:creation-date>2021-08-27T09:40:19.65</meta:creation-date>
    <meta:document-statistic meta:table-count="0" meta:image-count="0" meta:object-count="0" meta:page-count="2" meta:paragraph-count="22" meta:word-count="383" meta:character-count="3110"/>
    <dc:date>2021-08-27T09:40:41.76</dc:date>
    <dc:creator>Monika Popczyk</dc:creator>
    <meta:editing-duration>PT22S</meta:editing-duration>
    <meta:editing-cycles>1</meta:editing-cycles>
    <meta:generator>OpenOffice/4.1.7$Win32 OpenOffice.org_project/417m1$Build-9800</meta:generator>
  </office:meta>
</office:document-meta>
</file>