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2"><text:s text:c="43"/>KARTA INFORMACYJNA DZIECKA</text:span></text:p>
      <text:p text:style-name="P2"><text:span text:style-name="T3">DANE DZIECKA</text:span></text:p>
      <text:p text:style-name="P1"><text:span text:style-name="T1"><text:s/>Imię i <text:s/>Nazwisko:……………………………………………………………………………….</text:span></text:p>
      <text:p text:style-name="P1"><text:span text:style-name="T1">Data urodzenia:………………………………………………………………………………….</text:span></text:p>
      <text:p text:style-name="P1"><text:span text:style-name="T1">Miejsce urodzenia:………………………………………………………………………………</text:span></text:p>
      <text:p text:style-name="P1"><text:span text:style-name="T1">Adres zamieszkania:…………………………………………………………………………….</text:span></text:p>
      <text:p text:style-name="P2"><text:span text:style-name="T3">DANE DOTYCZĄCE RODZICÓW/OPIEKUNÓW</text:span></text:p>
      <text:p text:style-name="P1"><text:span text:style-name="T1">Mama tel. kontaktowy:………………………adres e-mail :……………………………….......</text:span></text:p>
      <text:p text:style-name="P1"><text:span text:style-name="T1">Tata tel. kontaktowy : ………………………adres e-mail:………..............................................</text:span></text:p>
      <text:p text:style-name="P1"><text:span text:style-name="T1">Osoby, które będą odbierać dziecko z przedszkola: 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2"><text:span text:style-name="T3">INFORMACJE O STANIE ZDROWIA</text:span><text:span text:style-name="T1"> DZIECKA</text:span></text:p>
      <text:p text:style-name="P1"><text:span text:style-name="T1">Przebyte choroby zakaźne:...........................................................................................................</text:span></text:p>
      <text:p text:style-name="P1"><text:span text:style-name="T1">Potrzeby żywieniowe, diety, alergie pokarmowe ........................................................................</text:span></text:p>
      <text:p text:style-name="P1"><text:span text:style-name="T1">Alergie/jakie..................................................................................................................................</text:span></text:p>
      <text:p text:style-name="P1"><text:span text:style-name="T1">Czy dziecko jest pod stałą opieką specjalisty ?.............................................................................</text:span></text:p>
      <text:p text:style-name="P1"><text:span text:style-name="T1">…………………………………………………………………………………………………...</text:span></text:p>
      <text:p text:style-name="P2"><text:span text:style-name="T3">DODATKOWE INFORMACJE O DZIECKU:</text:span><text:span text:style-name="T1"> </text:span></text:p>
      <text:p text:style-name="P1"><text:span text:style-name="T1">Potrawy, których dziecko nie lubi.................................................................................................</text:span></text:p>
      <text:p text:style-name="P1"><text:span text:style-name="T1">…………………………………………………………………………………………………...</text:span></text:p>
      <text:p text:style-name="P1"><text:span text:style-name="T1">Czy dziecko ma rodzeństwo,/ w jakim <text:s/>wieku?............................................................................</text:span></text:p>
      <text:p text:style-name="P1"><text:span text:style-name="T1">…………………………………………………………………………………………………..</text:span></text:p>
      <text:p text:style-name="P1"><text:span text:style-name="T1">W jakim kierunku wykazuje uzdolnienia?....................................................................................</text:span></text:p>
      <text:p text:style-name="P1"><text:span text:style-name="T1">…………………………………………………………………………………………………...</text:span></text:p>
      <text:p text:style-name="P1"><text:span text:style-name="T1">Inne istotne informacje o rozwoju dziecka...................................................................................</text:span></text:p>
      <text:p text:style-name="P1"><text:span text:style-name="T1">…………………………………………………………………………………………………...</text:span></text:p>
      <text:p text:style-name="P1"><text:span text:style-name="T1">…………………………………………………………………………………………………..</text:span></text:p>
      <text:p text:style-name="P1"><text:span text:style-name="T1"><text:s/>Jakie są Państwa oczekiwania w stosunku do przedszkola? .......................................................</text:span></text:p>
      <text:p text:style-name="P1"><text:span text:style-name="T1">…………………………………………………………………………………………………..</text:span></text:p>
      <text:p text:style-name="P1"><text:span text:style-name="T1">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ma</meta:initial-creator>
    <dc:creator>Monika Popczyk</dc:creator>
    <meta:editing-cycles>2</meta:editing-cycles>
    <meta:print-date>2019-09-16T06:41:00</meta:print-date>
    <meta:creation-date>2019-09-16T06:52:00</meta:creation-date>
    <dc:date>2021-08-06T12:47:40.52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12" meta:character-count="2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